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randweg,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6 een aanvraag ontvangen voor het toevoegen van een aerius berekening  op de locatie Strandweg,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768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8</meta:user-defined>
    <meta:user-defined meta:name="DCTERMS.abstract">het toevoegen van een aerius berekening , Strandweg, Zoutkamp (12 februari 2026)</meta:user-defined>
    <dc:language>nl</dc:language>
    <meta:user-defined meta:name="OVERHEIDop.locatietype/OVERHEIDop.gebiedsmarkering">Vlak</meta:user-defined>
    <meta:user-defined meta:name="DC.title">Ontvangst aanvraag omgevingsvergunning, Strandweg, Zoutkamp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84</meta:user-defined>
    <meta:user-defined meta:name="OVERHEIDop.GmbID/DC.identifier">gmb-2026-107684</meta:user-defined>
    <meta:user-defined meta:name="OVERHEIDop.versieInformatie"/>
  </office:meta>
</office:document-meta>
</file>