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11 zonnepanelen, IJsselkade 14 8261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IJsselkade 14 8261AB Kampen</text:p>
            <text:p text:style-name="common-al">
            <text:span text:style-name="nadrukvet">Zaakomschrijving:</text:span> het plaatsen van 11 zonnepanelen</text:p>
            <text:p text:style-name="common-al">
            <text:span text:style-name="nadrukvet">Zaaknummer:</text:span> 161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1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022026</meta:user-defined>
    <meta:user-defined meta:name="DCTERMS.abstract">het plaatsen van 11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11 zonnepanelen, IJsselkade 14 8261AB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83</meta:user-defined>
    <meta:user-defined meta:name="OVERHEIDop.GmbID/DC.identifier">gmb-2026-107683</meta:user-defined>
    <meta:user-defined meta:name="OVERHEIDop.versieInformatie"/>
  </office:meta>
</office:document-meta>
</file>