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43, Zuidwal 25, 4931B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maart 2026 een besluit tot verlenging van de procedure genomen op de aanvraag met zaaknummer Z2025-00000643 voor renovatie van de  kozijnen op locatie Zuidwal 25, 4931BW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6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3</meta:user-defined>
    <meta:user-defined meta:name="DCTERMS.abstract">Betreft: beschikking verlenging beslistermijn op locatie Zuidwal 25, 4931BW Geertruidenberg</meta:user-defined>
    <dc:language>nl</dc:language>
    <meta:user-defined meta:name="OVERHEIDop.locatietype/OVERHEIDop.gebiedsmarkering">Vlak</meta:user-defined>
    <meta:user-defined meta:name="DC.title">Kennisgeving termijnverlenging Z2025-00000643, Zuidwal 25, 4931BW Geertruidenbe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681</meta:user-defined>
    <meta:user-defined meta:name="OVERHEIDop.GmbID/DC.identifier">gmb-2026-107681</meta:user-defined>
    <meta:user-defined meta:name="OVERHEIDop.versieInformatie"/>
  </office:meta>
</office:document-meta>
</file>