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ssenburgh 3, 3894 A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1-2026</text:span> een besluit genomen op de aanvraag met zaaknummer 00500000098865 voor het realiseren van een thuisbakkerij op locatie Essenburgh 3, 3894 AK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6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98865</meta:user-defined>
    <meta:user-defined meta:name="DCTERMS.abstract">het realiseren van een thuisbakkerij</meta:user-defined>
    <dc:language>nl</dc:language>
    <meta:user-defined meta:name="OVERHEIDop.locatietype/OVERHEIDop.gebiedsmarkering">Punt</meta:user-defined>
    <meta:user-defined meta:name="DC.title">Besluit aanvraag omgevingsvergunning, Essenburgh 3, 3894 AK Zeewol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68</meta:user-defined>
    <meta:user-defined meta:name="OVERHEIDop.GmbID/DC.identifier">gmb-2026-10768</meta:user-defined>
    <meta:user-defined meta:name="OVERHEIDop.versieInformatie"/>
  </office:meta>
</office:document-meta>
</file>