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Sneek (SNE00) A 5799, Sneek (SNE00) A 5802, Sneek (SNE00) A 5806, Sneek (SNE00) E 1549, Sneek (SNE00) H 265, Scharnegoutum (SNG00) H 224, Scharnegoutum (SNG00) H 269, Oost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hinder voor op het spoor Leeuwarden en Stavoren te Sneek (SNE00) A 5799, Sneek (SNE00) A 5802, Sneek (SNE00) A 5806, Sneek (SNE00) E 1549, Sneek (SNE00) H 265, Scharnegoutum (SNG00) H 224, Scharnegoutum (SNG00) H 269, Oosterend (OTE00) F 40, Oosterend (OTE00) F 2871, Oosterend (OTE00) F 3247, Jorwerd (JWD00) G 1523, Jorwerd (JWD00) G 586, Jorwerd (JWD00) G 38, Huizum (HZM00) L 367, IJlst (IJL00) D 9, Heeg (HEE04) J 329, Heeg (HEE04) K 50, Nieuwland Friesland (NLD01) H 396, Koudum (KDM00) M 708, Staveren (SVR00) C 307, Koudum (KDM00) M 581 </text:p>
            <text:p text:style-name="common-al">Geregistreerd onder zaaknummer: CLZ-00107787</text:p>
            <text:p text:style-name="common-al"/>
            <text:p text:style-name="common-al">Verzenddatum besluit: 05-03-2026</text:p>
            <text:p text:style-name="common-al"/>
            <text:p text:style-name="common-al">Deze ontheffing ka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6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778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heffing geluidshinder, Sneek (SNE00) A 5799, Sneek (SNE00) A 5802, Sneek (SNE00) A 5806, Sneek (SNE00) E 1549, Sneek (SNE00) H 265, Scharnegoutum (SNG00) H 224, Scharnegoutum (SNG00) H 269, Oostere</meta:user-defined>
    <meta:user-defined meta:name="DCTERMS.W3CDTF/DCTERMS.available">2026-03-09</meta:user-defined>
    <meta:user-defined meta:name="DCTERMS.W3CDTF/OVERHEIDop.jaargang">2026</meta:user-defined>
    <meta:user-defined meta:name="OVERHEIDop.publicationIssue">107675</meta:user-defined>
    <meta:user-defined meta:name="OVERHEIDop.GmbID/DC.identifier">gmb-2026-107675</meta:user-defined>
    <meta:user-defined meta:name="OVERHEIDop.versieInformatie"/>
  </office:meta>
</office:document-meta>
</file>