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Rootweg 3 5721V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00200450 is met 6 weken verlengd op onderstaande datum:</text:p>
            <text:p text:style-name="common-al">het plaatsen van een pakketautomaat, 14-03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76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4925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Rootweg 3 5721VK As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73</meta:user-defined>
    <meta:user-defined meta:name="OVERHEIDop.GmbID/DC.identifier">gmb-2026-107673</meta:user-defined>
    <meta:user-defined meta:name="OVERHEIDop.versieInformatie"/>
  </office:meta>
</office:document-meta>
</file>