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voorgevel kozijnen, Noorderhavenkade 73B 3039R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ieuwe voorgevel kozijnen, Noorderhavenkade 73B 3039R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6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32</meta:user-defined>
    <meta:user-defined meta:name="DCTERMS.abstract">Nieuwe voorgevel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voorgevel kozijnen, Noorderhavenkade 73B 3039RJ Rot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67</meta:user-defined>
    <meta:user-defined meta:name="OVERHEIDop.GmbID/DC.identifier">gmb-2026-10767</meta:user-defined>
    <meta:user-defined meta:name="OVERHEIDop.versieInformatie"/>
  </office:meta>
</office:document-meta>
</file>