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ivendrechtsekade 80B 1096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scheidingen</text:p>
            <text:p text:style-name="common-al">Besluit: verleend</text:p>
            <text:p text:style-name="common-al">Besluit verzonden op: 05-03-2026</text:p>
            <text:p text:style-name="common-al">Zaakadres: Duivendrechtsekade 80B 1096AH Amsterdam</text:p>
            <text:p text:style-name="common-al">Zaaknummer: Z2026-000450</text:p>
            <text:p text:style-name="common-al">DSO-nummer: 20260106008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045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66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50</meta:user-defined>
    <meta:user-defined meta:name="DCTERMS.abstract">wijzigen van de brandscheid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uivendrechtsekade 80B 1096AH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68</meta:user-defined>
    <meta:user-defined meta:name="OVERHEIDop.GmbID/DC.identifier">gmb-2026-107668</meta:user-defined>
    <meta:user-defined meta:name="OVERHEIDop.versieInformatie"/>
  </office:meta>
</office:document-meta>
</file>