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style:num-suffix=""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bullet text:bullet-char="0" text:level="1">
        <style:list-level-properties text:min-label-width="10mm"/>
      </text:list-level-style-bullet>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60-4">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0-4">
      <text:list-level-style-bullet text:bullet-char="•" text:level="1">
        <style:list-level-properties text:min-label-width="10mm"/>
      </text:list-level-style-bullet>
    </text:list-style>
    <text:list-style style:name="id1-3-2-2-1-170-5">
      <text:list-level-style-bullet text:bullet-char="•" text:level="1">
        <style:list-level-properties text:min-label-width="10mm"/>
      </text:list-level-style-bullet>
    </text:list-style>
    <text:list-style style:name="id1-3-2-2-1-170-6">
      <text:list-level-style-bullet text:bullet-char="•" text:level="1">
        <style:list-level-properties text:min-label-width="10mm"/>
      </text:list-level-style-bullet>
    </text:list-style>
    <text:list-style style:name="id1-3-2-2-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7-1">
      <text:list-level-style-bullet style:num-suffix="" text:bullet-char="​" text:level="1">
        <style:list-level-properties text:min-label-width="10mm"/>
      </text:list-level-style-bullet>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2">
      <text:list-level-style-bullet text:bullet-char="•" text:level="1">
        <style:list-level-properties text:min-label-width="10mm"/>
      </text:list-level-style-bullet>
    </text:list-style>
    <text:list-style style:name="id1-3-2-2-1-190-3">
      <text:list-level-style-bullet text:bullet-char="•" text:level="1">
        <style:list-level-properties text:min-label-width="10mm"/>
      </text:list-level-style-bullet>
    </text:list-style>
    <text:list-style style:name="id1-3-2-2-1-190-4">
      <text:list-level-style-bullet text:bullet-char="•" text:level="1">
        <style:list-level-properties text:min-label-width="10mm"/>
      </text:list-level-style-bullet>
    </text:list-style>
    <text:list-style style:name="id1-3-2-2-1-190-5">
      <text:list-level-style-bullet style:num-suffix="" text:bullet-char="​" text:level="1">
        <style:list-level-properties text:min-label-width="10mm"/>
      </text:list-level-style-bullet>
    </text:list-style>
    <text:list-style style:name="id1-3-2-2-1-190-5-3">
      <text:list-level-style-bullet text:bullet-char="•" text:level="1">
        <style:list-level-properties text:min-label-width="10mm"/>
      </text:list-level-style-bullet>
    </text:list-style>
    <text:list-style style:name="id1-3-2-2-1-190-5-3-1">
      <text:list-level-style-bullet text:bullet-char="•" text:level="1">
        <style:list-level-properties text:min-label-width="10mm"/>
      </text:list-level-style-bullet>
    </text:list-style>
    <text:list-style style:name="id1-3-2-2-1-190-5-3-2">
      <text:list-level-style-bullet text:bullet-char="•" text:level="1">
        <style:list-level-properties text:min-label-width="10mm"/>
      </text:list-level-style-bullet>
    </text:list-style>
    <text:list-style style:name="id1-3-2-2-1-190-6">
      <text:list-level-style-bullet text:bullet-char="•" text:level="1">
        <style:list-level-properties text:min-label-width="10mm"/>
      </text:list-level-style-bullet>
    </text:list-style>
    <text:list-style style:name="id1-3-2-2-1-190-7">
      <text:list-level-style-bullet text:bullet-char="•" text:level="1">
        <style:list-level-properties text:min-label-width="10mm"/>
      </text:list-level-style-bullet>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1-11">
      <text:list-level-style-bullet text:bullet-char="•" text:level="1">
        <style:list-level-properties text:min-label-width="10mm"/>
      </text:list-level-style-bullet>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bullet text:bullet-char="0" text:level="1">
        <style:list-level-properties text:min-label-width="10mm"/>
      </text:list-level-style-bullet>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gemeenteraad Someren 202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griffier en burgemeester d.d. 10 februari 2026</text:p>
            <text:p text:style-name="al"/>
            <text:p text:style-name="al">gelet op artikel 15, lid 3 Gemeentewet</text:p>
            <text:p text:style-name="al"/>
            <text:p text:style-name="al">gezien het advies van de commissie Burger en Bestuur d.d. 12 februari 2026;</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Gedragscode integriteit gemeenteraad Someren 2026 vast te stellen.</text:p>
              </text:list-item>
              <text:list-item text:style-override="id1-3-2-2-1-3-2">
                <text:number>2.</text:number>
                <text:p text:style-name="al">De Bestuurlijke integriteitscode gemeente Someren 2016 en Gentle agreement 2020 in te trekken. </text:p>
              </text:list-item>
            </text:list>
            <text:p text:style-name="al"/>
            <text:p text:style-name="al">
            <text:span text:style-name="nadrukvet">Inleiding </text:span>
          </text:p>
            <text:p text:style-name="al">
            <text:span text:style-name="nadrukcur"/>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het bestuursorgaan.</text:p>
            <text:p text:style-name="al"/>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
            <text:p text:style-name="al">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Er is sprake van zelfbinding. De regels worden in gezamenlijk debat vastgesteld door de politieke ambtsdragers zelf.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text:p>
            <text:p text:style-name="al"/>
            <text:p text:style-name="al">De voorliggende gedragscode is bestemd voor de raadsleden en commissieleden niet-zijnde raadsleden. Overal waar in deze gedragscode ‘raadslid/raadsleden’ staat geschreven, wordt, daar waar van toepassing, ook ‘commissielid/commissieleden niet-zijnde raadslid/ raadsleden’ bedoeld. Waar bestuurder staat geschreven worden bedoeld burgemeester en wethouders. Waar politiek ambtsdrager staat geschreven worden bedoeld burgemeester, wethouders, raadsleden en commissieleden.</text:p>
            <text:p text:style-name="al"/>
            <text:p text:style-name="al">
            <text:span text:style-name="nadrukvet">Doel gedragscode</text:span>
          </text:p>
            <text:p text:style-name="al">
            <text:span text:style-name="nadrukvet"/>Deze gedragscode heeft als doel raadsleden weerbaarder te maken in de huidige politieke context. Dit doet de code in eerste instantie door in heldere taal duidelijkheid te geven over hen wordt verlangd, zodat raadsleden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raadsleden minimaal moet voldoen. </text:p>
            <text:p text:style-name="al"/>
            <text:p text:style-name="al">
            <text:span text:style-name="nadrukvet">
              <text:span text:style-name="nadrukcur"/>
            </text:span>Deze gedragscode is op drie plekken strenger dan de wet:</text:p>
            <text:list text:style-name="id1-3-2-2-1-26">
              <text:list-item text:style-override="id1-3-2-2-1-26-1">
                <text:number>1.</text:number>
                <text:p text:style-name="al">deze code verplicht raadsleden ertoe niet alleen belangenverstrengeling, maar ook de schijn daarvan tegen te gaan waar dat kan;</text:p>
              </text:list-item>
              <text:list-item text:style-override="id1-3-2-2-1-26-2">
                <text:number>2.</text:number>
                <text:p text:style-name="al">deze code hanteert een ‘nee, tenzij’-beleid ten aanzien van het aannemen van geschenken en accepteren van uitnodigingen en buitenlandse reizen;</text:p>
              </text:list-item>
              <text:list-item text:style-override="id1-3-2-2-1-26-3">
                <text:number>3.</text:number>
                <text:p text:style-name="al">deze code onderstreept het belang van onderlinge omgangsvormen, mede met het oog op de kwaliteit van en het vertrouwen in het lokaal bestuur.</text:p>
              </text:list-item>
            </text:list>
            <text:p text:style-name="al"/>
            <text:p text:style-name="al">
            <text:span text:style-name="nadrukvet">Artikel 1 Algemene bepalingen</text:span>
          </text:p>
            <text:list text:style-name="id1-3-2-2-1-29">
              <text:list-item text:style-override="id1-3-2-2-1-29-1">
                <text:number>1.</text:number>
                <text:p text:style-name="al">De gedragscode geldt voor de raadsleden en commissieleden. </text:p>
              </text:list-item>
              <text:list-item text:style-override="id1-3-2-2-1-29-2">
                <text:number>2.</text:number>
                <text:p text:style-name="al">De gedragscode is openbaar en via internet beschikbaar.</text:p>
              </text:list-item>
            </text:list>
            <text:p text:style-name="al"/>
            <text:p text:style-name="al">
            <text:span text:style-name="nadrukvet">Artikel 2 Voorkomen van belangenverstrengeling </text:span>
          </text:p>
            <text:list text:style-name="id1-3-2-2-1-32">
              <text:list-item text:style-override="id1-3-2-2-1-32-1">
                <text:number>1.</text:number>
                <text:p text:style-name="al">a. Raadsleden mogen hun invloed en stem niet gebruiken om een persoonlijk belang veilig te stellen.</text:p>
              </text:list-item>
            </text:list>
            <text:p text:style-name="al">b. Raadsleden mogen hun invloed en stem niet gebruiken om een belang van een ander of van een organisatie, waarbij een raadslid een persoonlijke betrokkenheid heeft veilig te stellen.</text:p>
            <text:list text:style-name="id1-3-2-2-1-34">
              <text:list-item text:style-override="id1-3-2-2-1-34-1">
                <text:number>2.</text:number>
                <text:p text:style-name="al">Raadsleden dienen actief en uit zichzelf de schijn van belangenverstrengeling tegen te gaan.</text:p>
              </text:list-item>
              <text:list-item text:style-override="id1-3-2-2-1-34-2">
                <text:number>3.</text:number>
                <text:p text:style-name="al">Raadsleden onthouden zich van deelname aan de beraadslaging en stemming als er sprake is van een beslissing waarbij belangenverstrengeling kan optreden. Het kan dan gaan om de volgende situaties:</text:p>
              </text:list-item>
              <text:list-item text:style-override="id1-3-2-2-1-34-3">
                <text:number>•</text:number>
                <text:p text:style-name="al">het betreft een kwestie waarbij het raadslid zelf een persoonlijk belang heeft;</text:p>
              </text:list-item>
              <text:list-item text:style-override="id1-3-2-2-1-34-4">
                <text:number>•</text:number>
                <text:p text:style-name="al">het betreft een kwestie waarbij het gaat om een belang van een ander of een organisatie waarbij het raadslid een persoonlijke betrokkenheid heeft.</text:p>
              </text:list-item>
              <text:list-item text:style-override="id1-3-2-2-1-34-5">
                <text:number>4.</text:number>
                <text:p text:style-name="al">Raadsleden onthouden zich bij beslissingen waarbij belangenverstrengeling kan optreden zowel van beraadslaging en stemming van de besluitvorming gedurende het gehele besluitvormingsproces over het onderwerp waar een persoonlijk belang speelt.</text:p>
              </text:list-item>
            </text:list>
            <text:p text:style-name="al"/>
            <text:p text:style-name="al">
            <text:span text:style-name="nadrukvet">Artikel 3 Nevenfuncties </text:span>
          </text:p>
            <text:list text:style-name="id1-3-2-2-1-37">
              <text:list-item text:style-override="id1-3-2-2-1-37-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1-37-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en het tijdsbeslag. </text:p>
              </text:list-item>
              <text:list-item text:style-override="id1-3-2-2-1-37-3">
                <text:number>3.</text:number>
                <text:p text:style-name="al">De griffier legt hiervoor een register aan en beheert dit register. Het register is openbaar en via internet beschikbaar.</text:p>
              </text:list-item>
            </text:list>
            <text:p text:style-name="al"/>
            <text:p text:style-name="al">
            <text:span text:style-name="nadrukvet">Artikel 4</text:span>
            <text:span text:style-name="nadrukvet">Informatie</text:span>
          </text:p>
            <text:list text:style-name="id1-3-2-2-1-40">
              <text:list-item text:style-override="id1-3-2-2-1-40-1">
                <text:number>1.</text:number>
                <text:p text:style-name="al">Het raadslid gaat zorgvuldig en correct om met de informatie waarover hij uit hoofde van zijn lidmaatschap van de raad beschikt en zorgt ervoor dat vertrouwelijke en geheime informatie veilig wordt bewaard. Dit geldt ook voor de informatiedragers waarop de informatie zich bevindt.</text:p>
              </text:list-item>
              <text:list-item text:style-override="id1-3-2-2-1-40-2">
                <text:number>2.</text:number>
                <text:p text:style-name="al">Het raadslid maakt niet ten eigen bate of ten bate van derden gebruik van in de uitoefening van het ambt verkregen (nog) niet openbare informatie.</text:p>
              </text:list-item>
            </text:list>
            <text:p text:style-name="al"/>
            <text:p text:style-name="al">
            <text:span text:style-name="nadrukvet">Artikel 5 Geschenken </text:span>
          </text:p>
            <text:list text:style-name="id1-3-2-2-1-43">
              <text:list-item text:style-override="id1-3-2-2-1-43-1">
                <text:number>1.</text:number>
                <text:p text:style-name="al">Raadsleden nemen geen geschenken aan die hen uit hoofde van of vanwege hun functie worden aangeboden, tenzij:</text:p>
              </text:list-item>
              <text:list-item text:style-override="id1-3-2-2-1-43-2">
                <text:number>a.</text:number>
                <text:p text:style-name="al">het weigeren, teruggeven of terugsturen indruist tegen de gangbare fatsoensnormen, de gever zou kwetsen of deze bijzonder in verlegenheid zou brengen;</text:p>
              </text:list-item>
              <text:list-item text:style-override="id1-3-2-2-1-43-3">
                <text:number>b.</text:number>
                <text:p text:style-name="al">het weigeren, teruggeven of terugsturen om praktische redenen onwerkbaar is;</text:p>
              </text:list-item>
              <text:list-item text:style-override="id1-3-2-2-1-43-4">
                <text:number>c.</text:number>
                <text:p text:style-name="al">het gaat om een incidentele, kleine attentie (zoals een bloemetje of fles wijn) met een geschatte waarde van maximaal 50 euro, waarbij de attentie redelijkerwijs niet als beïnvloeding kan worden opgepakt. </text:p>
              </text:list-item>
              <text:list-item text:style-override="id1-3-2-2-1-43-5">
                <text:number>2.</text:number>
                <text:p text:style-name="al">Raadsleden ontvangen geen geschenken op het woon-/huisadres.</text:p>
              </text:list-item>
              <text:list-item text:style-override="id1-3-2-2-1-43-6">
                <text:number>3.</text:number>
                <text:p text:style-name="al">Raadsleden ontvangen geen (contant) geld van derden. </text:p>
              </text:list-item>
              <text:list-item text:style-override="id1-3-2-2-1-43-7">
                <text:number>4.</text:number>
                <text:p text:style-name="al">Als geschenken om een van de eerdergenoemde redenen niet zijn geweigerd, teruggegeven of teruggestuurd, of om andere redenen toch in het bezit zijn van een raadslid, wordt dit gemeld aan de griffier, tenzij het gaat om het genoemde onder artikel 5.1 onder c. De geschenken worden dan alsnog teruggestuurd of ze worden eigendom van de gemeente. Het besluit hierover wordt genomen in het presidium. De griffier zorgt voor de registratie van giften en hun bestemming. Het register is openbaar en via internet beschikbaar.</text:p>
              </text:list-item>
            </text:list>
            <text:p text:style-name="al"/>
            <text:p text:style-name="al">
            <text:span text:style-name="nadrukvet">Artikel 6 Faciliteiten en diensten </text:span>
          </text:p>
            <text:list text:style-name="id1-3-2-2-1-46">
              <text:list-item text:style-override="id1-3-2-2-1-46-1">
                <text:number>1.</text:number>
                <text:p text:style-name="al">Raadsleden accepteren geen faciliteiten en diensten van anderen die hen uit hoofde van of vanwege hun functie worden aangeboden, tenzij het weigeren ervan het raadswerk onmogelijk of onwerkbaar zou maken. </text:p>
              </text:list-item>
              <text:list-item text:style-override="id1-3-2-2-1-46-2">
                <text:number>2.</text:number>
                <text:p text:style-name="al">Raadsleden gebruiken faciliteiten of diensten van anderen die uit hoofde van of vanwege de raadsfunctie worden aangeboden, niet voor privédoeleinden.</text:p>
              </text:list-item>
            </text:list>
            <text:p text:style-name="al"/>
            <text:p text:style-name="al">
            <text:span text:style-name="nadrukvet">Artikel 7 Excursies en evenementen </text:span>
          </text:p>
            <text:list text:style-name="id1-3-2-2-1-49">
              <text:list-item text:style-override="id1-3-2-2-1-49-1">
                <text:number>1.</text:number>
                <text:p text:style-name="al">Raadsleden accepteren uitnodigingen voor werkbezoeken, netwerkbijeenkomsten, lunches, diners en recepties die niet door de gemeente zijn georganiseerd en/of betaald alleen als:</text:p>
              </text:list-item>
              <text:list-item text:style-override="id1-3-2-2-1-49-2">
                <text:number>a.</text:number>
                <text:p text:style-name="al">dat behoort tot de uitoefening van het raadswerk en;</text:p>
              </text:list-item>
              <text:list-item text:style-override="id1-3-2-2-1-49-3">
                <text:number>b.</text:number>
                <text:p text:style-name="al">de aanwezigheid beschouwd kan worden als functioneel (protocollaire taken, formele vertegenwoordiging van de gemeente, uitnodiging met beschreven doel omtrent de wenselijkheid van de aanwezigheid). </text:p>
              </text:list-item>
            </text:list>
            <text:p text:style-name="al"/>
            <text:p text:style-name="al">
            <text:span text:style-name="nadrukvet">Artikel 8 Buitenlandse reizen </text:span>
          </text:p>
            <text:p text:style-name="al">Raadsleden accepteren werkbezoeken waarbij reis- en verblijfkosten door anderen worden betaald alleen bij hoge uitzondering. Een dergelijke invitatie dient altijd te worden besproken in het presidium. De uitnodiging mag alleen worden geaccepteerd als het bezoek aantoonbaar van groot belang is voor de gemeente. Van een dergelijk werkbezoek wordt altijd een verslag gedaan aan de raad.</text:p>
            <text:p text:style-name="al"/>
            <text:p text:style-name="al">
            <text:span text:style-name="nadrukvet">Artikel 9 Gebruik van voorzieningen van de gemeente </text:span>
          </text:p>
            <text:list text:style-name="id1-3-2-2-1-55">
              <text:list-item text:style-override="id1-3-2-2-1-55-1">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1-55-2">
                <text:number>2.</text:number>
                <text:p text:style-name="al">Raadsleden verantwoorden zich over hun gebruik van de voorzieningen volgens de in het eerste lid vastgelegde regels en procedures.</text:p>
              </text:list-item>
              <text:list-item text:style-override="id1-3-2-2-1-55-3">
                <text:number>3.</text:number>
                <text:p text:style-name="al">Raadsleden declareren geen kosten die reeds op andere wijze worden vergoed.</text:p>
              </text:list-item>
              <text:list-item text:style-override="id1-3-2-2-1-55-4">
                <text:number>4.</text:number>
                <text:p text:style-name="al">Gebruik van voorzieningen en eigendommen van de gemeente ten eigen bate of ten bate van derden is, tenzij dit wettelijk is geregeld (bijvoorbeeld via een gebruikersregeling), niet toegestaan. </text:p>
              </text:list-item>
            </text:list>
            <text:p text:style-name="al"/>
            <text:p text:style-name="al">
            <text:span text:style-name="nadrukvet">Artikel 10 Onderlinge omgangsvormen </text:span>
          </text:p>
            <text:list text:style-name="id1-3-2-2-1-58">
              <text:list-item text:style-override="id1-3-2-2-1-58-1">
                <text:number>1.</text:number>
                <text:p text:style-name="al">Raadsleden gaan respectvol met elkaar, bestuurders en met ambtenaren om en bevorderen het debat op basis van feiten.</text:p>
              </text:list-item>
              <text:list-item text:style-override="id1-3-2-2-1-58-2">
                <text:number>2.</text:number>
                <text:p text:style-name="al">Raadsleden houden zich tijdens vergaderingen en bijeenkomsten aan het reglement van orde. Een ordentelijk verloop van de vergaderorde is een gezamenlijke verantwoordelijkheid. Zij respecteren de rol van de voorzitter in het ordelijk verloop van vergaderingen.</text:p>
              </text:list-item>
              <text:list-item text:style-override="id1-3-2-2-1-58-3">
                <text:number>3.</text:number>
                <text:p text:style-name="al">Raadsleden onthouden zich in het openbaar van negatieve uitlatingen over gemeenteambtenaren. Dus ook in vergaderingen en bijeenkomsten zoals genoemd in het reglement van orde.</text:p>
              </text:list-item>
              <text:list-item text:style-override="id1-3-2-2-1-58-4">
                <text:number>4.</text:number>
                <text:p text:style-name="al">Raadsleden bejegenen elkaar, bestuurders, de griffie(r) en ambtenaren, maar ook insprekers en andere betrokkenen op correcte wijze in woord, gebaar en geschrift. Ook in de media en op sociale media vallen zij elkaar niet persoonlijk aan. Het beargumenteerd uiten van verschillen valt hier niet onder. </text:p>
              </text:list-item>
              <text:list-item text:style-override="id1-3-2-2-1-58-5">
                <text:number>5.</text:number>
                <text:p text:style-name="al">Raadsleden uiten hun vragen en zorgen over elkaars integriteit of de integriteit van een bestuurder in de daarvoor afgesproken procedures. </text:p>
              </text:list-item>
            </text:list>
            <text:p text:style-name="al"/>
            <text:p text:style-name="al">
            <text:span text:style-name="nadrukvet">Artikel 11 Vaststelling en handhaving gedragscode</text:span>
          </text:p>
            <text:list text:style-name="id1-3-2-2-1-61">
              <text:list-item text:style-override="id1-3-2-2-1-61-1">
                <text:number>1.</text:number>
                <text:p text:style-name="al">De raad stelt de gedragscode vast voor de raad, de wethouders en de burgemeester en ziet toe op de naleving ervan.</text:p>
              </text:list-item>
              <text:list-item text:style-override="id1-3-2-2-1-61-2">
                <text:number>2.</text:number>
                <text:p text:style-name="al">Minimaal één keer per raadsperiode evalueert de gemeenteraad de gedragscode van de raadsleden op actualiteit, functioneren en de mate waarin de regels naar behoren worden nageleefd.</text:p>
              </text:list-item>
              <text:list-item text:style-override="id1-3-2-2-1-61-3">
                <text:number>3.</text:number>
                <text:p text:style-name="al">Minimaal een keer per jaar bespreekt de gemeenteraad het thema integriteit.</text:p>
              </text:list-item>
              <text:list-item text:style-override="id1-3-2-2-1-61-4">
                <text:number>4.</text:number>
                <text:p text:style-name="al">Indien een raadslid twijfelt aan een eigen handeling of die van een andere politieke ambtsdrager volgt het raadslid de processtappen zoals vastgelegd in de Procesafspraken handhaving integriteit (Bijlage 2). </text:p>
              </text:list-item>
            </text:list>
            <text:p text:style-name="al">
            <text:span text:style-name="nadrukvet">Artikel 12 Citeertitel en inwerkingtreding </text:span>
          </text:p>
            <text:list text:style-name="id1-3-2-2-1-63">
              <text:list-item text:style-override="id1-3-2-2-1-63-1">
                <text:number>1.</text:number>
                <text:p text:style-name="al">Deze gedragscode wordt aangehaald als: Gedragscode integriteit gemeenteraad Someren 2026.</text:p>
              </text:list-item>
              <text:list-item text:style-override="id1-3-2-2-1-63-2">
                <text:number>2.</text:number>
                <text:p text:style-name="al">Deze gedragscode treedt in werking op de eerste dag na die waarop zij is bekendgemaakt.</text:p>
              </text:list-item>
              <text:list-item text:style-override="id1-3-2-2-1-63-3">
                <text:number>3.</text:number>
                <text:p text:style-name="al">Op hetzelfde moment komt de Bestuurlijke integriteitscode gemeente Someren 2016 en het Gentle agreement 2020 te vervallen.</text:p>
              </text:list-item>
            </text:list>
            <text:p text:style-name="al"/>
            <text:p text:style-name="al"/>
            <text:p text:style-name="al"/>
            <text:p text:style-name="al">Aldus besloten in de vergadering van de raad van de gemeente Someren, </text:p>
            <text:p text:style-name="al">de raadsgriffier, de voorzitter, </text:p>
            <text:p text:style-name="al"/>
            <text:p text:style-name="al"/>
            <text:p text:style-name="al">M.A.M. van Arensbergen D. Blok</text:p>
            <text:p text:style-name="al"/>
            <text:p text:style-name="al"/>
            <text:p text:style-name="al"/>
            <text:p text:style-name="al"/>
            <text:p text:style-name="al"/>
            <text:p text:style-name="al">
            <text:span text:style-name="nadrukvet">BIJLAGE 1 WETTELIJKE GRONDSLAG </text:span>
          </text:p>
            <text:p text:style-name="al"/>
            <text:p text:style-name="al">
            <text:span text:style-name="nadrukondlijn">Wettelijke grondslag gedragscode (artikel 15, derde lid, Gemeentewet)</text:span>
          </text:p>
            <text:p text:style-name="al">De Gemeenteraad stelt een gedragscode vast voor hun leden.</text:p>
            <text:p text:style-name="al"/>
            <text:p text:style-name="al">
            <text:span text:style-name="nadrukondlijn">Wettelijk kader Afleggen eed of belofte (artikel 14 Gemeentewet)</text:span>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
            <text:span text:style-name="nadrukondlijn">Wettelijk kader persoonlijke belangen (artikel 28 Gemeentewet):</text:span>
          </text:p>
            <text:list text:style-name="id1-3-2-2-1-86">
              <text:list-item text:style-override="id1-3-2-2-1-86-1">
                <text:number>•</text:number>
                <text:p text:style-name="al">Een lid van de raad neemt niet deel aan de beraadslaging en stemming over </text:p>
              </text:list-item>
              <text:list-item text:style-override="id1-3-2-2-1-86-2">
                <text:number>•</text:number>
                <text:p text:style-name="al">een aangelegenheid die hem rechtstreeks of middellijk persoonlijk aangaat of waarbij hij als vertegenwoordiger is betrokken;</text:p>
              </text:list-item>
              <text:list-item text:style-override="id1-3-2-2-1-86-3">
                <text:number>•</text:number>
                <text:p text:style-name="al">de vaststelling of goedkeuring der rekening van een lichaam waaraan hij rekenplichtig is of tot welks bestuur hij hoort 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ondlijn">Wettelijk kader Incompatibiliteiten en nevenfuncties (artikelen 12, 13, 15, eerste en tweede lid Gemeentewet):</text:span>
          </text:p>
            <text:list text:style-name="id1-3-2-2-1-89">
              <text:list-item text:style-override="id1-3-2-2-1-89-1">
                <text:number>•</text:number>
                <text:p text:style-name="al">Verboden overeenkomsten/handelingen: raadsleden mogen in geschillen, waar de gemeente (bestuur) partij is, niet als advocaat, adviseur of gemachtigde werkzaam zijn. Zij mogen bepaalde overeenkomsten, waar de gemeente bij betrokken is, niet rechtstreeks of middellijk aangaan. Van verboden overeenkomsten kan ontheffing worden aangevraagd bij Gedeputeerde Staten. </text:p>
              </text:list-item>
              <text:list-item text:style-override="id1-3-2-2-1-89-2">
                <text:number/>
                <text:p text:style-name="al">Op overtreding staat uiteindelijk de sanctie van schorsing en vervallenverklaring van het lidmaatschap van de gemeenteraad (artikel X8 Kieswet);</text:p>
              </text:list-item>
              <text:list-item text:style-override="id1-3-2-2-1-89-3">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1-89-4">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span text:style-name="nadrukondlijn">Wettelijk kader artikel Informatieplicht (artikel 169, tweede lid Gemeentewe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text:p>
            <text:p text:style-name="al"/>
            <text:p text:style-name="al">
            <text:span text:style-name="nadrukondlijn">Geheimhouding (Algemene Wet Bestuursrecht, Gemeentewet en Wetboek van Strafrecht)</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text:p text:style-name="al">
            <text:span text:style-name="nadrukondlijn">Artikelen 87 tot en met 94 Gemeentewet</text:span>
          </text:p>
            <text:list text:style-name="id1-3-2-2-1-98">
              <text:list-item text:style-override="id1-3-2-2-1-98-1">
                <text:number>•</text:number>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list-item>
              <text:list-item text:style-override="id1-3-2-2-1-98-2">
                <text:number>•</text:number>
                <text:p text:style-name="al">Een verplichting tot geheimhouding wordt in acht genomen door allen die van de informatie kennis dragen. </text:p>
              </text:list-item>
              <text:list-item text:style-override="id1-3-2-2-1-98-3">
                <text:number>•</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 Indien informatie ten aanzien waarvan een verplichting tot geheimhouding geldt aan de raad is verstrekt, duurt die verplichting voort totdat de raad haar opheft.</text:p>
              </text:list-item>
              <text:list-item text:style-override="id1-3-2-2-1-98-4">
                <text:number>•</text:number>
                <text:p text:style-name="al">Het schenden van de geheimhoudingsplicht is een misdrijf (artikel 272 Wetboek van Strafrecht)</text:p>
              </text:list-item>
            </text:list>
            <text:p text:style-name="al"/>
            <text:list text:style-name="id1-3-2-2-1-100">
              <text:list-item text:style-override="id1-3-2-2-1-100-1">
                <text:number/>
                <text:p text:style-name="al"/>
              </text:list-item>
            </text:list>
            <text:p text:style-name="al">
            <text:span text:style-name="nadrukondlijn">Wettelijk kader geschenken en giften (artikel 14 Gemeentewet)</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schijn van belangenverstrengeling. </text:p>
            <text:p text:style-name="al"/>
            <text:p text:style-name="al"/>
            <text:p text:style-name="al"/>
            <text:p text:style-name="al"/>
            <text:p text:style-name="al"/>
            <text:p text:style-name="al"/>
            <text:p text:style-name="al">
            <text:span text:style-name="nadrukvet">BIJLAGE 2 PROCESAFSPRAKEN HANDHAVING INTEGRITEIT</text:span>
          </text:p>
            <text:p text:style-name="al"/>
            <text:p text:style-name="al">
            <text:span text:style-name="nadrukvet">Inleiding</text:span>
          </text:p>
            <text:p text:style-name="al">Hier worden de procesafspraken beschreven die politieke ambtsdragers met elkaar hebben gemaakt over een zorgvuldige handelwijze bij het vermoeden van een integriteitsschending. Met politieke ambtsdragers worden bedoeld burgemeester, wethouders, raadsleden en commissieleden.</text:p>
            <text:p text:style-name="al"/>
            <text:p text:style-name="al">De procesafspraken bieden een routekaart in de volgende gevallen:</text:p>
            <text:list text:style-name="id1-3-2-2-1-115">
              <text:list-item text:style-override="id1-3-2-2-1-115-1">
                <text:number>•</text:number>
                <text:p text:style-name="al">Als de politieke ambtsdrager twijfelt over zijn eigen handelen;</text:p>
              </text:list-item>
              <text:list-item text:style-override="id1-3-2-2-1-115-2">
                <text:number>•</text:number>
                <text:p text:style-name="al">Als de politieke ambtsdrager twijfelt over het handelen van een ander.</text:p>
              </text:list-item>
              <text:list-item text:style-override="id1-3-2-2-1-115-3">
                <text:number>•</text:number>
                <text:p text:style-name="al">Als een ander twijfelt over het handelen van een politieke ambtsdrager.</text:p>
              </text:list-item>
            </text:list>
            <text:p text:style-name="al">Daarbij kan onderscheid worden gemaakt tussen:</text:p>
            <text:list text:style-name="id1-3-2-2-1-117">
              <text:list-item text:style-override="id1-3-2-2-1-117-1">
                <text:number>•</text:number>
                <text:p text:style-name="al">De betreffende handeling is nog niet uitgevoerd;</text:p>
              </text:list-item>
              <text:list-item text:style-override="id1-3-2-2-1-117-2">
                <text:number>•</text:number>
                <text:p text:style-name="al">De betreffende handeling is reeds uitgevoerd.</text:p>
              </text:list-item>
            </text:list>
            <text:p text:style-name="al">Als ervoor wordt gekozen om een melding te doen, wordt er gesproken van een <text:span text:style-name="nadrukvet">melder.</text:span> De melder is eenieder die een vermoeden van een integriteitsschending meldt overeenkomstig het bepaalde in onderhavige procesafspraken.</text:p>
            <text:p text:style-name="al"/>
            <text:p text:style-name="al">Een melding mag niet anoniem worden gedaan. De melding is <text:span text:style-name="nadrukvet">vertrouwelijk.</text:span> Dat wil zeggen dat de naam van de melder niet breder bekend wordt gemaakt bij anderen dan bij wie de melder zijn of haar melding gedaan heeft en betreffende personen die een rol hebben genoemd in de procesafspraken.</text:p>
            <text:p text:style-name="al"/>
            <text:p text:style-name="al">De onderhavige procesafspraken bieden handvaten aan politieke ambtsdragers die overwegen om een vermoeden van een integriteitsschending bespreekbaar te maken of er een melding van te doen. De hieronder vermelde stappen kunnen ook doorlopen worden door anderen dan politieke ambtsdragers.</text:p>
            <text:p text:style-name="al"/>
            <text:p text:style-name="al">De voorliggende afspraken zijn bestemd voor alle politieke ambtsdragers. Overal waar in deze gedragscode ‘raadslid/raadsleden’ staat geschreven, wordt, daar waar van toepassing, ook ‘commissielid/commissieleden niet-zijnde raadslid/ raadsleden’ bedoeld. Waar politiek ambtsdrager staat geschreven worden bedoeld burgemeester, wethouders, raadsleden en commissieleden.</text:p>
            <text:p text:style-name="al"/>
            <text:p text:style-name="al">Hieronder volgen twee stappenplannen, onder A voor de behandeling van een melding over het handelen van een raadslid en wethouder en onder B voor de behandeling van een melding over het handelen van de burgemeester.</text:p>
            <text:p text:style-name="al"/>
            <text:p text:style-name="al"/>
            <text:p text:style-name="al"/>
            <text:list text:style-name="id1-3-2-2-1-130">
              <text:list-item text:style-override="id1-3-2-2-1-130-1">
                <text:number>A.</text:number>
                <text:p text:style-name="al">
                <text:span text:style-name="nadrukondlijn">Stappenplan voor melding over het handelen van een raadslid en wethouder:</text:span>
              </text:p>
              </text:list-item>
              <text:list-item text:style-override="id1-3-2-2-1-130-2">
                <text:number>0.</text:number>
                <text:p text:style-name="al">Bespreken</text:p>
                <text:list text:style-name="id1-3-2-2-1-130-2-3">
                  <text:list-item text:style-override="id1-3-2-2-1-130-2-3-1">
                    <text:number>a.</text:number>
                    <text:p text:style-name="al">
                    <text:span text:style-name="nadrukcur">Route voor eigen handelen</text:span>
                  </text:p>
                  </text:list-item>
                  <text:list-item text:style-override="id1-3-2-2-1-130-2-3-2">
                    <text:number>b.</text:number>
                    <text:p text:style-name="al">
                    <text:span text:style-name="nadrukcur">Route voor handelen van een ander</text:span>
                  </text:p>
                  </text:list-item>
                </text:list>
              </text:list-item>
              <text:list-item text:style-override="id1-3-2-2-1-130-3">
                <text:number>1.</text:number>
                <text:p text:style-name="al">Het doen van een melding</text:p>
              </text:list-item>
              <text:list-item text:style-override="id1-3-2-2-1-130-4">
                <text:number>2.</text:number>
                <text:p text:style-name="al">Beoordelen melding </text:p>
                <text:list text:style-name="id1-3-2-2-1-130-4-3">
                  <text:list-item text:style-override="id1-3-2-2-1-130-4-3-1">
                    <text:number>a.</text:number>
                    <text:p text:style-name="al">
                    <text:span text:style-name="nadrukcur">Ontvankelijkheid: toets en plan van aanpak bij ontvankelijke melding</text:span>
                  </text:p>
                  </text:list-item>
                  <text:list-item text:style-override="id1-3-2-2-1-130-4-3-2">
                    <text:number>b.</text:number>
                    <text:p text:style-name="al">
                    <text:span text:style-name="nadrukcur">Optioneel: vooronderzoek</text:span>
                  </text:p>
                  </text:list-item>
                  <text:list-item text:style-override="id1-3-2-2-1-130-4-3-3">
                    <text:number>c.</text:number>
                    <text:p text:style-name="al">
                    <text:span text:style-name="nadrukcur">Mogelijke uitkomsten van beoordeling melding</text:span>
                  </text:p>
                  </text:list-item>
                  <text:list-item text:style-override="id1-3-2-2-1-130-4-3-4">
                    <text:number>d.</text:number>
                    <text:p text:style-name="al">
                    <text:span text:style-name="nadrukcur">Communicatie</text:span>
                  </text:p>
                  </text:list-item>
                </text:list>
              </text:list-item>
              <text:list-item text:style-override="id1-3-2-2-1-130-5">
                <text:number>3.</text:number>
                <text:p text:style-name="al">Onderzoek door extern bureau </text:p>
                <text:list text:style-name="id1-3-2-2-1-130-5-3">
                  <text:list-item text:style-override="id1-3-2-2-1-130-5-3-1">
                    <text:number>a.</text:number>
                    <text:p text:style-name="al">
                    <text:span text:style-name="nadrukcur">Opdracht onderzoek</text:span>
                  </text:p>
                  </text:list-item>
                  <text:list-item text:style-override="id1-3-2-2-1-130-5-3-2">
                    <text:number>b.</text:number>
                    <text:p text:style-name="al">
                    <text:span text:style-name="nadrukcur">Communicatie</text:span>
                  </text:p>
                  </text:list-item>
                </text:list>
              </text:list-item>
              <text:list-item text:style-override="id1-3-2-2-1-130-6">
                <text:number>4.</text:number>
                <text:p text:style-name="al">Rapportage</text:p>
                <text:list text:style-name="id1-3-2-2-1-130-6-3">
                  <text:list-item text:style-override="id1-3-2-2-1-130-6-3-1">
                    <text:number>a.</text:number>
                    <text:p text:style-name="al">
                    <text:span text:style-name="nadrukcur">Communicatie in geval van onderzoek naar raadslid</text:span>
                  </text:p>
                  </text:list-item>
                  <text:list-item text:style-override="id1-3-2-2-1-130-6-3-2">
                    <text:number>b.</text:number>
                    <text:p text:style-name="al">
                    <text:span text:style-name="nadrukcur">Communicatie in geval van onderzoek naar wethouder</text:span>
                  </text:p>
                  </text:list-item>
                </text:list>
              </text:list-item>
              <text:list-item text:style-override="id1-3-2-2-1-130-7">
                <text:number>5.</text:number>
                <text:p text:style-name="al">Vervolg</text:p>
              </text:list-item>
              <text:list-item text:style-override="id1-3-2-2-1-130-8">
                <text:number>6.</text:number>
                <text:p text:style-name="al">Leren en evalueren</text:p>
              </text:list-item>
            </text:list>
            <text:p text:style-name="al">
            <text:span text:style-name="nadrukvet">
              <text:span text:style-name="nadrukondlijn">Stap 0. Bespreken</text:span>
            </text:span>
          </text:p>
            <text:p text:style-name="al">Dit is de stap voorafgaand aan het doen van een melding. In deze stap is ruimte voor dilemma’s, vragen en advies. Als sprake is van een twijfel over een eigen al dan niet uitgevoerde handeling, dan zijn de volgende stappen mogelijk.</text:p>
            <text:p text:style-name="al"/>
            <text:p text:style-name="al">
            <text:span text:style-name="nadrukcur"/>
            <text:span text:style-name="nadrukcur">Route voor eigen handelen</text:span>
          </text:p>
            <text:p text:style-name="al">
            <text:span text:style-name="nadrukcur"/>Als sprake is van een twijfel over een eigen al dan niet uitgevoerde handeling, dan zijn de volgende stappen mogelijk.</text:p>
            <text:p text:style-name="al"/>
            <text:p text:style-name="al">Route voor raadsleden </text:p>
            <text:list text:style-name="id1-3-2-2-1-138">
              <text:list-item text:style-override="id1-3-2-2-1-138-1">
                <text:number>•</text:number>
                <text:p text:style-name="al">Het raadslid maakt zijn twijfel over zijn al dan niet uitgevoerde handeling bespreekbaar met de griffier;</text:p>
              </text:list-item>
              <text:list-item text:style-override="id1-3-2-2-1-138-2">
                <text:number>•</text:number>
                <text:p text:style-name="al">Het raadslid maakt bij aanhoudende twijfel over zijn al dan niet uitgevoerde handeling het bespreekbaar samen met griffier bij de burgemeester.</text:p>
              </text:list-item>
            </text:list>
            <text:p text:style-name="al">Route voor wethouders</text:p>
            <text:list text:style-name="id1-3-2-2-1-140">
              <text:list-item text:style-override="id1-3-2-2-1-140-1">
                <text:number>•</text:number>
                <text:p text:style-name="al">De wethouder maakt zijn twijfel over zijn al dan niet uitgevoerde handeling bespreekbaar met de gemeentesecretaris of burgemeester;</text:p>
              </text:list-item>
              <text:list-item text:style-override="id1-3-2-2-1-140-2">
                <text:number>•</text:number>
                <text:p text:style-name="al">De wethouder maakt bij aanhoudende twijfel over zijn al dan niet uitgevoerde handeling het bespreekbaar samen met de gemeentesecretaris bij de burgemeester.</text:p>
              </text:list-item>
            </text:list>
            <text:p text:style-name="al">In alle hierboven genoemde routes kan een raadslid of wethouder ervoor kiezen om zijn of haar twijfel te bespreken met een externe vertrouwenspersoon (via de beroepsvereniging). </text:p>
            <text:p text:style-name="al"/>
            <text:p text:style-name="al">
            <text:span text:style-name="nadrukcur">Route voor het handelen van een ander</text:span>
          </text:p>
            <text:p text:style-name="al">Het is ook mogelijk dat er twijfel bestaat aan een al dan niet uitgevoerde handeling door een ander. Het is aan het raadslid of de wethouder om te bepalen of het zinvol is de onderstaande scenario’s te doorlopen voordat eventueel een melding wordt gedaan. Bij twijfel: </text:p>
            <text:list text:style-name="id1-3-2-2-1-145">
              <text:list-item text:style-override="id1-3-2-2-1-145-1">
                <text:number>•</text:number>
                <text:p text:style-name="al">Maak de twijfel bespreekbaar met diegene over wie het gaat.</text:p>
              </text:list-item>
              <text:list-item text:style-override="id1-3-2-2-1-145-2">
                <text:number>•</text:number>
                <text:p text:style-name="al">Als de twijfel blijft, maak het nogmaals bespreekbaar. </text:p>
                <text:p text:style-name="al">Het bespreken van integriteitsdilemma’s is ontzettend lastig. Toch is het heel belangrijk om niet te blijven rondlopen met vraagstukken. Bij twijfels die je niet bespreekbaar wil maken met de persoon in kwestie kan altijd via een vertrouwenspersoon, griffier, burgemeester of gemeentesecretaris om hulp gevraagd worden.</text:p>
              </text:list-item>
            </text:list>
            <text:p text:style-name="al">Naast de hierboven omschreven stappen kan een raadslid of wethouder ervoor kiezen om hun twijfel te bespreken met de externe vertrouwenspersoon. Een externe vertrouwenspersoon kan de politieke ambtsdrager bijstaan indien hij of zij het vervolgtraject ingevolge het onderhavige protocol ingaat. De externe vertrouwenspersoon kan een melding van een vermoeden van een integriteitsschending niet zelf in behandeling nemen.</text:p>
            <text:p text:style-name="al"/>
            <text:p text:style-name="al">
            <text:span text:style-name="nadrukvet">
              <text:span text:style-name="nadrukondlijn">Stap 1. Het doen van een melding</text:span>
            </text:span>
          </text:p>
            <text:p text:style-name="al">In deze stap wordt beschreven welke stappen gezet moeten worden als er sprake is van een vermoeden van een integriteitsschending. Dan wordt een melding gedaan. Een melding dient altijd schriftelijk te worden gedaan. </text:p>
            <text:p text:style-name="al"/>
            <text:p text:style-name="al">Betreft het doen van een melding het handelen van een <text:span text:style-name="nadrukcur">raadslid of wethouder</text:span></text:p>
            <text:list text:style-name="id1-3-2-2-1-152">
              <text:list-item text:style-override="id1-3-2-2-1-152-1">
                <text:number>•</text:number>
                <text:p text:style-name="al">De melding wordt gedaan bij de burgemeester. </text:p>
              </text:list-item>
            </text:list>
            <text:p text:style-name="al">Het is de melder niet toegestaan zelf op enige wijze publiciteit te zoeken of ruchtbaarheid te geven aan de integriteitsmelding.</text:p>
            <text:p text:style-name="al"/>
            <text:p text:style-name="al">
            <text:span text:style-name="nadrukvet">
              <text:span text:style-name="nadrukondlijn">Stap 2. Het beoordelen van een melding</text:span>
            </text:span>
          </text:p>
            <text:p text:style-name="al">
            <text:span text:style-name="nadrukvet">
              <text:span text:style-name="nadrukondlijn"/>
            </text:span>De burgemeester beoordeelt de melding over een raadslid of wethouder op ontvankelijkheid. De integriteitscoördinator ondersteunt de burgemeester bij de beoordeling van de ontvankelijkheid. De griffier en/of gemeentesecretaris wordt geïnformeerd over de melding, afhankelijk of de melding een raadslid betreft of een wethouder. </text:p>
            <text:p text:style-name="al"/>
            <text:list text:style-name="id1-3-2-2-1-158">
              <text:list-item text:style-override="id1-3-2-2-1-158-1">
                <text:number>a.</text:number>
                <text:p text:style-name="al">
                <text:span text:style-name="nadrukcur">Ontvankelijkheid</text:span>
              </text:p>
              </text:list-item>
            </text:list>
            <text:p text:style-name="al">In het kader van de beoordeling op ontvankelijkheid wordt getoetst of:</text:p>
            <text:list text:style-name="id1-3-2-2-1-160">
              <text:list-item text:style-override="id1-3-2-2-1-160-1">
                <text:number>•</text:number>
                <text:p text:style-name="al">De melding schriftelijk en niet anoniem is;</text:p>
              </text:list-item>
              <text:list-item text:style-override="id1-3-2-2-1-160-2">
                <text:number>•</text:number>
                <text:p text:style-name="al">Sprake is van strijdigheid met de wet- en regelgeving en gedragscode;</text:p>
              </text:list-item>
              <text:list-item text:style-override="id1-3-2-2-1-160-3">
                <text:number>•</text:number>
                <text:p text:style-name="al">De gemeente bevoegd is een nader onderzoek te doen (uitzondering is bijvoorbeeld een strafrechtelijk onderzoek);</text:p>
              </text:list-item>
              <text:list-item text:style-override="id1-3-2-2-1-160-4">
                <text:number>•</text:number>
                <text:p text:style-name="al">Sprake is van de aanwezigheid van redelijke gronden voor het vermoeden.</text:p>
              </text:list-item>
            </text:list>
            <text:p text:style-name="al">Als er niet aan de bovengenoemde criteria is voldaan, is de melding niet ontvankelijk. Dan stopt de procedure. Ook een melding zonder de aanwezigheid van redelijke gronden is dus niet ontvankelijk.</text:p>
            <text:list text:style-name="id1-3-2-2-1-162">
              <text:list-item text:style-override="id1-3-2-2-1-162-1">
                <text:number>•</text:number>
                <text:p text:style-name="al">De melder wordt hiervan op de hoogte gebracht. </text:p>
              </text:list-item>
              <text:list-item text:style-override="id1-3-2-2-1-162-2">
                <text:number>•</text:number>
                <text:p text:style-name="al">De burgemeester informeert degene op wie de melding betrekking had. </text:p>
              </text:list-item>
            </text:list>
            <text:p text:style-name="al"/>
            <text:p text:style-name="al">Als er aan de criteria is voldaan, is het een ontvankelijke melding. </text:p>
            <text:p text:style-name="al"/>
            <text:p text:style-name="al">De burgemeester kan besluiten een externe partij de ontvankelijkheidstoets uit te laten voeren. </text:p>
            <text:p text:style-name="al"/>
            <text:p text:style-name="al">
            <text:span text:style-name="nadrukcur">Plan van aanpak</text:span>
          </text:p>
            <text:p text:style-name="al">De integriteitscoördinator bereidt voor de burgemeester een advies voor over het vervolg op basis van de volgende criteria:</text:p>
            <text:list text:style-name="id1-3-2-2-1-170">
              <text:list-item text:style-override="id1-3-2-2-1-170-1">
                <text:number>•</text:number>
                <text:p text:style-name="al">De aard van het vermoeden;</text:p>
              </text:list-item>
              <text:list-item text:style-override="id1-3-2-2-1-170-2">
                <text:number>•</text:number>
                <text:p text:style-name="al">De ernst van het vermoeden;</text:p>
              </text:list-item>
              <text:list-item text:style-override="id1-3-2-2-1-170-3">
                <text:number>•</text:number>
                <text:p text:style-name="al">De concreetheid van het vermoeden (welke mogelijke normen zijn in het geding);</text:p>
              </text:list-item>
              <text:list-item text:style-override="id1-3-2-2-1-170-4">
                <text:number>•</text:number>
                <text:p text:style-name="al">De onderzoekbaarheid van de vermeende schending;</text:p>
              </text:list-item>
              <text:list-item text:style-override="id1-3-2-2-1-170-5">
                <text:number>•</text:number>
                <text:p text:style-name="al">Strijdigheid met de gedragscodes voor college- en raadsleden;</text:p>
              </text:list-item>
              <text:list-item text:style-override="id1-3-2-2-1-170-6">
                <text:number>•</text:number>
                <text:p text:style-name="al">Strijdigheid met de wet- en regelgeving.</text:p>
              </text:list-item>
            </text:list>
            <text:p text:style-name="al">De burgemeester beslist, in overleg met de gemeentesecretaris/ griffier over het vervolg van de ontvankelijke melding. </text:p>
            <text:p text:style-name="al"/>
            <text:p text:style-name="al"/>
            <text:list text:style-name="id1-3-2-2-1-174">
              <text:list-item text:style-override="id1-3-2-2-1-174-1">
                <text:number>b.</text:number>
                <text:p text:style-name="al">
                <text:span text:style-name="nadrukcur">Vooronderzoek in het kader van beoordeling melding</text:span>
              </text:p>
                <text:p text:style-name="al">
                <text:span text:style-name="nadrukcur"/>De burgemeester mag ook:</text:p>
              </text:list-item>
              <text:list-item text:style-override="id1-3-2-2-1-174-2">
                <text:number>•</text:number>
                <text:p text:style-name="al">de melder verzoeken om zijn of haar melding toe te lichten. </text:p>
              </text:list-item>
              <text:list-item text:style-override="id1-3-2-2-1-174-3">
                <text:number>•</text:number>
                <text:p text:style-name="al">in het kader van de beoordeling enkele gesprekken - laten - voeren of documenten - laten - bestuderen. </text:p>
              </text:list-item>
            </text:list>
            <text:p text:style-name="al"/>
            <text:p text:style-name="al">Een gesprek met diegene over wie de melding gaat, kan deel uitmaken van het vooronderzoek. </text:p>
            <text:list text:style-name="id1-3-2-2-1-177">
              <text:list-item text:style-override="id1-3-2-2-1-177-1">
                <text:number/>
                <text:p text:style-name="al"/>
              </text:list-item>
            </text:list>
            <text:p text:style-name="al">Bij het vooronderzoek wordt de burgemeester ondersteunt door de integriteitscoördinator en de gemeentesecretaris of de griffier.</text:p>
            <text:p text:style-name="al"/>
            <text:p text:style-name="al">Het doel van dit vooronderzoek is te beoordelen of sprake is van een gerechtvaardigd, onderzoekbaar en naar alle waarschijnlijkheid concrete integriteitsschending zodat een vervolgonderzoek gegrond is. </text:p>
            <text:p text:style-name="al">De burgemeester kan besluiten een externe partij, het vooronderzoek uit te laten voeren.</text:p>
            <text:p text:style-name="al"/>
            <text:list text:style-name="id1-3-2-2-1-183">
              <text:list-item text:style-override="id1-3-2-2-1-183-1">
                <text:number>c.</text:number>
                <text:p text:style-name="al">
                <text:span text:style-name="nadrukcur">Mogelijke uitkomsten van beoordeling melding</text:span>
              </text:p>
                <text:p text:style-name="al">
                <text:span text:style-name="nadrukcur"/>De meest voorkomende uitkomsten van de beoordeling van de melding zijn:</text:p>
                <text:p text:style-name="al"/>
              </text:list-item>
            </text:list>
            <text:p text:style-name="al">• Optie 1. De vermeende schending betreft een te gering feit om een onderzoek te rechtvaardigen. Of de melding is niet onderzoekbaar. Of de melding is niet concreet. Er zijn onvoldoende aanwijzingen. Als er sprake is van een zgn. lichte vermeende schending - denk hierbij aan bijvoorbeeld omgangsvormen - kan de burgemeester ook besluiten geen onderzoek in te stellen. De burgemeester gaat wel het gesprek aan met degene op wie de melding betrekking heeft. </text:p>
            <text:p text:style-name="al"/>
            <text:p text:style-name="al">• Optie 2. Het vermoeden van de schending is gerechtvaardigd, onderzoekbaar, concreet en van zodanige ernst, dat onderzoek gegrond is. De burgemeester geeft dan een externe partij opdracht tot het instellen en uitvoeren van een onderzoek naar het vermoeden van de integriteitsschending. </text:p>
            <text:p text:style-name="al"/>
            <text:p text:style-name="al">• Optie 3. Er is sprake van een redelijk vermoeden van schuld aan een strafbaar feit. In dit geval doet de burgemeester aangifte bij het Openbaar Ministerie (hierna: OM). </text:p>
            <text:p text:style-name="al"/>
            <text:list text:style-name="id1-3-2-2-1-190">
              <text:list-item text:style-override="id1-3-2-2-1-190-1">
                <text:number>d.</text:number>
                <text:p text:style-name="al">
                <text:span text:style-name="nadrukcur">Communicatie</text:span>
              </text:p>
              </text:list-item>
              <text:list-item text:style-override="id1-3-2-2-1-190-2">
                <text:number>•</text:number>
                <text:p text:style-name="al">De burgemeester is verantwoordelijk voor de communicatie richting de melder. De burgemeester laat aan de melder weten wat de uitkomsten zijn van de beoordeling van de melding, tenzij de privacy van degene op wie de melding betrekking heeft en of het onderzoeksbelang dit in de weg staat.</text:p>
              </text:list-item>
              <text:list-item text:style-override="id1-3-2-2-1-190-3">
                <text:number>•</text:number>
                <text:p text:style-name="al">De burgemeester informeert degene op wie de melding betrekking heeft over de uitkomsten van de beoordeling van de melding, tenzij het onderzoeksbelang dit in de weg staat.</text:p>
              </text:list-item>
              <text:list-item text:style-override="id1-3-2-2-1-190-4">
                <text:number>•</text:number>
                <text:p text:style-name="al">De burgemeester informeert het presidium over de uitkomsten van de beoordeling van de melding over een raadslid of wethouder wanneer een nader onderzoek wordt gestart.</text:p>
              </text:list-item>
              <text:list-item text:style-override="id1-3-2-2-1-190-5">
                <text:number/>
                <text:p text:style-name="al">Het presidium wordt niet geïnformeerd:</text:p>
                <text:list text:style-name="id1-3-2-2-1-190-5-3">
                  <text:list-item text:style-override="id1-3-2-2-1-190-5-3-1">
                    <text:number>•</text:number>
                    <text:p text:style-name="al">wanneer de privacy van de melder of degene op wie de melding betrekking heeft en of het onderzoeksbelang dit in de weg staat. </text:p>
                  </text:list-item>
                  <text:list-item text:style-override="id1-3-2-2-1-190-5-3-2">
                    <text:number>•</text:number>
                    <text:p text:style-name="al">Indien de conclusie is dat de melding niet ontvankelijk is of een nader onderzoek niet gegrond is, blijft de beoordeling van de melding vertrouwelijk. In dit geval weten alleen de melder, degene over wie de melding gaat en de burgemeester - en mogelijk de griffier of gemeentesecretaris en integriteitscoördinator - er van af.</text:p>
                  </text:list-item>
                </text:list>
              </text:list-item>
              <text:list-item text:style-override="id1-3-2-2-1-190-6">
                <text:number>•</text:number>
                <text:p text:style-name="al">De burgemeester brengt het presidium op de hoogte wanneer er sprake is van een redelijk vermoeden van schuld aan een strafbaar feit, waarvoor aangifte is/wordt gedaan. De burgemeester besluit, na overleg met het presidium over de eventuele vervolgstappen en de communicatie naar aanleiding van het redelijke vermoeden van schuld aan een strafbaar feit.</text:p>
              </text:list-item>
              <text:list-item text:style-override="id1-3-2-2-1-190-7">
                <text:number>•</text:number>
                <text:p text:style-name="al">Indien degene op wie de melding betrekking heeft dit wenst, zal de burgemeester in deze fase van het proces, al dan niet vertrouwelijk, de raad informeren.</text:p>
              </text:list-item>
            </text:list>
            <text:p text:style-name="al">
            <text:span text:style-name="nadrukvet">
              <text:span text:style-name="nadrukondlijn">Stap 3. Onderzoek door extern bureau</text:span>
            </text:span>
          </text:p>
            <text:p text:style-name="al">
            <text:span text:style-name="nadrukvet">
              <text:span text:style-name="nadrukondlijn"/>
            </text:span>Als er sprake is van een gerechtvaardigd, onderzoekbaar en concreet vermoeden van een schending van zodanige ernst dat onderzoek gegrond is, stelt de burgemeester een onderzoek in. Het onderzoek wordt uitgevoerd door een gecertificeerd extern bureau. </text:p>
            <text:p text:style-name="al"/>
            <text:list text:style-name="id1-3-2-2-1-194">
              <text:list-item text:style-override="id1-3-2-2-1-194-1">
                <text:number>a.</text:number>
                <text:p text:style-name="al">
                <text:span text:style-name="nadrukcur">Opdracht onderzoek</text:span>
              </text:p>
              </text:list-item>
            </text:list>
            <text:p text:style-name="al">De burgemeester is de opdrachtgever van het onderzoek en stelt de onderzoeksopdracht vast. De burgemeester wordt hierbij ondersteund door de integriteitscoördinator en/of griffier en/of gemeentesecretaris. </text:p>
            <text:p text:style-name="al"/>
            <text:p text:style-name="al">Degene op wie de melding en het onderzoek betrekking heeft, wordt schriftelijk door de burgemeester of de gemeentesecretaris over het onderzoek en de onderzoeksvraag geïnformeerd, tenzij het onderzoeksbelang zich daartegen verzet.</text:p>
            <text:p text:style-name="al"/>
            <text:p text:style-name="al">Indien nodig worden er aanvullende afspraken gemaakt over de uitoefening van werkzaamheden van de betrokkene.</text:p>
            <text:p text:style-name="al"/>
            <text:p text:style-name="al">Onderdeel van het onderzoek is, in ieder geval, gelegenheid tot wederhoor voor degene op wie de melding betrekking heeft. Deze persoon wordt in de gelegenheid gesteld het conceptrapport in te zien en hier een reactie op te formuleren. Deze reactie wordt opgenomen in het rapport.</text:p>
            <text:p text:style-name="al"/>
            <text:p text:style-name="al">Degene op wie de melding betrekking heeft kan zich tijdens het onderzoek laten bijstaan door een raadspersoon. Indien gewenst vraagt de griffier of gemeentesecretaris offertes hiervoor op bij de daarvoor bevoegde personen.</text:p>
            <text:p text:style-name="al"/>
            <text:p text:style-name="al">De melder wordt geïnformeerd dat er een onderzoek wordt gestart. Indien het belang van de melder dat rechtvaardigt wordt deze ook geïnformeerd over de onderzoeksopdracht.</text:p>
            <text:p text:style-name="al"/>
            <text:list text:style-name="id1-3-2-2-1-207">
              <text:list-item text:style-override="id1-3-2-2-1-207-1">
                <text:number>b.</text:number>
                <text:p text:style-name="al">
                <text:span text:style-name="nadrukcur">Communicatie</text:span>
              </text:p>
              </text:list-item>
              <text:list-item text:style-override="id1-3-2-2-1-207-2">
                <text:number>•</text:number>
                <text:p text:style-name="al">De burgemeester informeert het presidium en het college vertrouwelijk over het instellen van het onderzoek naar een raadslid of een wethouder over de onderzoeksopdracht en de voortgang van het onderzoek, tenzij de privacy van degene op wie het onderzoek betrekking heeft of het onderzoeksbelang dit in de weg staat.</text:p>
              </text:list-item>
              <text:list-item text:style-override="id1-3-2-2-1-207-3">
                <text:number>•</text:number>
                <text:p text:style-name="al">De burgemeester kan na overleg met het presidium besluiten om breder over het onderzoek en de onderzoeksopdracht te gaan communiceren. Dit zou aan de orde kunnen zijn als bekend is dat er een melding is gedaan en of geruchten over de melding de ronde doen. Bij de beslissing om al dan niet breder te gaan communiceren, wordt de privacy van degene op wie het onderzoek betrekking heeft meegewogen.</text:p>
              </text:list-item>
            </text:list>
            <text:p text:style-name="al">
            <text:span text:style-name="nadrukvet">
              <text:span text:style-name="nadrukondlijn">Stap 4. Rapportage</text:span>
            </text:span>
          </text:p>
            <text:p text:style-name="al">
            <text:span text:style-name="nadrukvet">
              <text:span text:style-name="nadrukondlijn"/>
            </text:span>Er wordt door het externe bureau een rapport opgesteld dat aan de burgemeester wordt aangeboden. Indien het onderzoek de burgemeester betreft wordt het onderzoeksrapport aangeboden aan de Commissaris van de Koning. </text:p>
            <text:p text:style-name="al"/>
            <text:list text:style-name="id1-3-2-2-1-211">
              <text:list-item text:style-override="id1-3-2-2-1-211-1">
                <text:number>a.</text:number>
                <text:p text:style-name="al">
                <text:span text:style-name="nadrukcur">Communicatie in geval van onderzoek naar raadslid</text:span>
              </text:p>
              </text:list-item>
              <text:list-item text:style-override="id1-3-2-2-1-211-2">
                <text:number>•</text:number>
                <text:p text:style-name="al">De burgemeester informeert het presidium vertrouwelijk over de uitkomsten van het onderzoek en voert daarover met hen het gesprek, tenzij de privacy van degene op wie het rapport betrekking heeft dit in de weg staat. Als het rapport betrekking heeft op een lid van het presidium, dan is dit lid niet aanwezig bij de bespreking daarvan, tenzij het rapport onomstotelijk aantoont dat sprake is geweest van een ongegronde integriteitsmelding.</text:p>
              </text:list-item>
              <text:list-item text:style-override="id1-3-2-2-1-211-3">
                <text:number>•</text:number>
                <text:p text:style-name="al">De burgemeester overlegt met het presidium het proces van - mogelijke - verdere behandeling en verspreiding van de uitkomsten van het rapport.</text:p>
              </text:list-item>
              <text:list-item text:style-override="id1-3-2-2-1-211-4">
                <text:number>•</text:number>
                <text:p text:style-name="al">De burgemeester besluit over het proces van - mogelijke - verdere behandeling en verspreiding van het rapport. Hij houdt hierbij rekening en overlegt zo nodig met betrokkenen zoals de persoon waarop het onderzoek betrekking heeft.</text:p>
              </text:list-item>
              <text:list-item text:style-override="id1-3-2-2-1-211-5">
                <text:number>•</text:number>
                <text:p text:style-name="al">Indien degene op wie de melding betrekking heeft dit wenst, zal de burgemeester in deze fase van het proces, al dan niet vertrouwelijk, de raad informeren.</text:p>
              </text:list-item>
              <text:list-item text:style-override="id1-3-2-2-1-211-6">
                <text:number/>
                <text:p text:style-name="al"/>
              </text:list-item>
              <text:list-item text:style-override="id1-3-2-2-1-211-7">
                <text:number>b.</text:number>
                <text:p text:style-name="al">
                <text:span text:style-name="nadrukcur">Communicatie in geval van onderzoek naar wethouder</text:span>
              </text:p>
              </text:list-item>
              <text:list-item text:style-override="id1-3-2-2-1-211-8">
                <text:number>•</text:number>
                <text:p text:style-name="al">De burgemeester informeert het presidium vertrouwelijk over de uitkomsten van het onderzoek en voert daarover met hen het gesprek, tenzij de privacy van degene op wie het rapport betrekking heeft dit in de weg staat.</text:p>
              </text:list-item>
              <text:list-item text:style-override="id1-3-2-2-1-211-9">
                <text:number>•</text:number>
                <text:p text:style-name="al">De burgemeester overlegt met het presidium het proces van - mogelijke - verdere behandeling en verspreiding van de uitkomsten van het rapport.</text:p>
              </text:list-item>
              <text:list-item text:style-override="id1-3-2-2-1-211-10">
                <text:number>•</text:number>
                <text:p text:style-name="al">De burgemeester besluit over het proces van - mogelijke - verdere behandeling en verspreiding van het rapport. Hij houdt hierbij rekening en overlegt zo nodig met betrokkenen zoals de persoon waarop het onderzoek betrekking heeft.</text:p>
              </text:list-item>
              <text:list-item text:style-override="id1-3-2-2-1-211-11">
                <text:number>•</text:number>
                <text:p text:style-name="al">Indien degene op wie de melding betrekking heeft dit wenst, zal de burgemeester in deze fase van het proces, al dan niet vertrouwelijk, de raad informeren.</text:p>
              </text:list-item>
            </text:list>
            <text:p text:style-name="al">
            <text:span text:style-name="nadrukvet">
              <text:span text:style-name="nadrukondlijn">Stap 5. Vervolg</text:span>
            </text:span>
          </text:p>
            <text:p text:style-name="al">
            <text:span text:style-name="nadrukondlijn"/>Verdere behandeling van het rapport vindt plaats afhankelijk van de uitkomsten van het onderzoek en het besluit over de wijze waarop met de onderzoeksresultaten wordt omgegaan. Hiertoe wordt besloten in het presidium. </text:p>
            <text:p text:style-name="al"/>
            <text:p text:style-name="al">
            <text:span text:style-name="nadrukvet">
              <text:span text:style-name="nadrukondlijn">Stap 6 – Leren en evalueren</text:span>
            </text:span>
          </text:p>
            <text:p text:style-name="al">
            <text:span text:style-name="nadrukondlijn"/>De burgemeester - en de griffier en of gemeentesecretaris - reflecteert na iedere casus op de gevolgde procedure maar ook op de uitvoering daarvan en de adviezen die zijn gegeven en de resultaten van het (voor)onderzoek. Op basis daarvan wordt een schriftelijke reflectie gemaakt met daarin de lessen die getrokken kunnen worden. Deze reflecties vormen de input voor mogelijke optimaliseringen van het onderhavige meldprotocol.</text:p>
            <text:p text:style-name="al"/>
            <text:p text:style-name="al"/>
            <text:list text:style-name="id1-3-2-2-1-219">
              <text:list-item text:style-override="id1-3-2-2-1-219-1">
                <text:number>B.</text:number>
                <text:p text:style-name="al">
                <text:span text:style-name="nadrukondlijn">Stappenplan voor melding over het handelen van de burgemeester:</text:span>
              </text:p>
              </text:list-item>
              <text:list-item text:style-override="id1-3-2-2-1-219-2">
                <text:number>0.</text:number>
                <text:p text:style-name="al">Bespreken</text:p>
                <text:list text:style-name="id1-3-2-2-1-219-2-3">
                  <text:list-item text:style-override="id1-3-2-2-1-219-2-3-1">
                    <text:number>a.</text:number>
                    <text:p text:style-name="al">
                    <text:span text:style-name="nadrukcur">Route voor eigen handelen</text:span>
                  </text:p>
                  </text:list-item>
                  <text:list-item text:style-override="id1-3-2-2-1-219-2-3-2">
                    <text:number>b.</text:number>
                    <text:p text:style-name="al">
                    <text:span text:style-name="nadrukcur">Route voor handelen van een ander</text:span>
                  </text:p>
                  </text:list-item>
                </text:list>
              </text:list-item>
              <text:list-item text:style-override="id1-3-2-2-1-219-3">
                <text:number>1.</text:number>
                <text:p text:style-name="al">Het doen van een melding</text:p>
              </text:list-item>
            </text:list>
            <text:p text:style-name="al"/>
            <text:p text:style-name="al"/>
            <text:p text:style-name="al">
            <text:span text:style-name="nadrukvet">
              <text:span text:style-name="nadrukondlijn">Stap 0. Bespreken</text:span>
            </text:span>
          </text:p>
            <text:p text:style-name="al">Dit is de stap voorafgaand aan het doen van een melding. In deze stap is ruimte voor dilemma’s, vragen en advies. Als sprake is van een twijfel over een eigen al dan niet uitgevoerde handeling, dan zijn de volgende stappen mogelijk.</text:p>
            <text:p text:style-name="al"/>
            <text:p text:style-name="al">
            <text:span text:style-name="nadrukcur"/>
            <text:span text:style-name="nadrukcur">Route voor eigen handelen</text:span>
          </text:p>
            <text:p text:style-name="al">
            <text:span text:style-name="nadrukcur"/>Als sprake is van een twijfel over een eigen al dan niet uitgevoerde handeling, dan zijn de volgende stappen mogelijk.</text:p>
            <text:p text:style-name="al"/>
            <text:list text:style-name="id1-3-2-2-1-228">
              <text:list-item text:style-override="id1-3-2-2-1-228-1">
                <text:number>•</text:number>
                <text:p text:style-name="al">De burgemeester maakt zijn twijfel over zijn al dan niet uitgevoerde handeling bespreekbaar in de driehoek, namelijk met de griffier en de gemeentesecretaris;</text:p>
              </text:list-item>
              <text:list-item text:style-override="id1-3-2-2-1-228-2">
                <text:number>•</text:number>
                <text:p text:style-name="al">De burgemeester kan ervoor kiezen om zijn of haar twijfel te bespreken met een externe vertrouwenspersoon (via de beroepsvereniging).</text:p>
              </text:list-item>
              <text:list-item text:style-override="id1-3-2-2-1-228-3">
                <text:number>•</text:number>
                <text:p text:style-name="al">De burgemeester maakt bij aanhoudende twijfel over zijn al dan niet uitgevoerde handeling het bespreekbaar met de Commissaris van de Koning. </text:p>
              </text:list-item>
            </text:list>
            <text:p text:style-name="al">
            <text:span text:style-name="nadrukcur">Route voor het handelen van een ander</text:span>
          </text:p>
            <text:p text:style-name="al">Het is ook mogelijk dat er twijfel bestaat aan een al dan niet uitgevoerde handeling door een ander. Het is aan de burgemeester om te bepalen of het zinvol is de onderstaande scenario’s te doorlopen voordat eventueel een melding wordt gedaan. Bij twijfel: </text:p>
            <text:list text:style-name="id1-3-2-2-1-231">
              <text:list-item text:style-override="id1-3-2-2-1-231-1">
                <text:number>•</text:number>
                <text:p text:style-name="al">Maak de twijfel bespreekbaar met diegene over wie het gaat.</text:p>
              </text:list-item>
              <text:list-item text:style-override="id1-3-2-2-1-231-2">
                <text:number>•</text:number>
                <text:p text:style-name="al">Als de twijfel blijft, maak het nogmaals bespreekbaar. </text:p>
              </text:list-item>
            </text:list>
            <text:p text:style-name="al">Naast de hierboven omschreven stappen kan een of burgemeester ervoor kiezen om zijn twijfel te bespreken met de externe vertrouwenspersoon. </text:p>
            <text:p text:style-name="al"/>
            <text:p text:style-name="al">
            <text:span text:style-name="nadrukvet">
              <text:span text:style-name="nadrukondlijn">Stap 1. Het doen van een melding</text:span>
            </text:span>
          </text:p>
            <text:p text:style-name="al">In deze stap wordt beschreven welke stappen gezet moeten worden als er sprake is van een vermoeden van een integriteitsschending. Dan wordt een melding gedaan. Een melding dient altijd schriftelijk te worden gedaan. </text:p>
            <text:p text:style-name="al"/>
            <text:p text:style-name="al">Betreft het doen van een melding het handelen van de <text:span text:style-name="nadrukcur">burgemeester</text:span></text:p>
            <text:list text:style-name="id1-3-2-2-1-238">
              <text:list-item text:style-override="id1-3-2-2-1-238-1">
                <text:number>•</text:number>
                <text:p text:style-name="al">De melding wordt gedaan bij de gemeentesecretaris. De gemeentesecretaris treedt in overleg met de Commissaris van de Koning. </text:p>
              </text:list-item>
            </text:list>
            <text:p text:style-name="al">Wanneer de melding gaat over het handelen van de burgemeester in de rol van voorzitter van de raad wordt de vicevoorzitter van de raad en de griffier betrokken. In de andere gevallen wordt de locoburgemeester betrokken. De gemeentesecretaris weegt de betrokkenheid van de locoburgemeester en/of de vicevoorzitter van de raad en griffier af. </text:p>
            <text:p text:style-name="al">In overleg met de Commissaris van de Koning wordt een procedure omtrent de behandeling van de melding over de burgemeester afgesproken. Het presidium wordt door de Commissaris van de Koning of de gemeentesecretaris op de hoogte gesteld van de vastgestelde procedure en de vervolgstappen. </text:p>
            <text:p text:style-name="al"/>
            <text:p text:style-name="al">Het is de melder niet toegestaan zelf op enige wijze publiciteit te zoeken of ruchtbaarheid te geven aan de integriteitsmeld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766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5, derde lid, van de Gemeentewet]|[1.0:c:BWBR0005416&amp;artikel=15&amp;lid=3&amp;g=2026-01-01</meta:user-defined>
    <meta:user-defined meta:name="DCTERMS.alternative">Gedragscode integriteit gemeenteraad Someren 2026</meta:user-defined>
    <dc:language>nl</dc:language>
    <meta:user-defined meta:name="OVERHEIDop.locatietype/OVERHEIDop.gebiedsmarkering">Gemeente</meta:user-defined>
    <meta:user-defined meta:name="DC.title">Gedragscode integriteit gemeenteraad Someren 2026</meta:user-defined>
    <meta:user-defined meta:name="DCTERMS.W3CDTF/DCTERMS.available">2026-03-09</meta:user-defined>
    <meta:user-defined meta:name="DCTERMS.W3CDTF/OVERHEIDop.jaargang">2026</meta:user-defined>
    <meta:user-defined meta:name="OVERHEIDop.publicationIssue">107665</meta:user-defined>
    <meta:user-defined meta:name="OVERHEIDop.betreftRegeling">CVDR758373_1</meta:user-defined>
    <meta:user-defined meta:name="xs:date/OVERHEIDop.startdatum">2026-03-10</meta:user-defined>
    <meta:user-defined meta:name="OVERHEIDop.GmbID/DC.identifier">gmb-2026-107665</meta:user-defined>
    <meta:user-defined meta:name="OVERHEIDop.versieInformatie"/>
  </office:meta>
</office:document-meta>
</file>