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Meidoornstraat 13, 4564 C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dak vernieuwen en isoleren aan Meidoornstraat 13, 4564 CE Sint Jansteen</text:span>
          </text:p>
            <text:p text:style-name="common-al">Burgemeester en wethouders van de gemeente Hulst hebben een omgevingsvergunning verleend. Het gaat om een toestemming voor:</text:p>
            <text:p text:style-name="common-al">
            
          </text:p>
            <text:p text:style-name="common-al">Omschrijving	: het dak vernieuwen en isoleren </text:p>
            <text:p text:style-name="common-al">Adres				: Meidoornstraat 13, 4564 CE Sint Jansteen</text:p>
            <text:p text:style-name="common-al">Zaaknummer	: 0677979900</text:p>
            <text:p text:style-name="common-al">Verzenddatum	: 5 maart 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766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6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6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9900</meta:user-defined>
    <meta:user-defined meta:name="DCTERMS.abstract">Toestemming voor 0677979900 het dak vernieuwen en isoleren aan Meidoornstraat 13, 4564 CE Sint Jansteen</meta:user-defined>
    <dc:language>nl</dc:language>
    <meta:user-defined meta:name="OVERHEIDop.locatietype/OVERHEIDop.gebiedsmarkering">Punt</meta:user-defined>
    <meta:user-defined meta:name="DC.title">Definitief besluit omgevingsvergunning, Meidoornstraat 13, 4564 CE Sint Jansteen</meta:user-defined>
    <meta:user-defined meta:name="OVERHEIDop.datumEindeReactietermijn">2026-04-17</meta:user-defined>
    <meta:user-defined meta:name="OVERHEIDop.terinzageleggingBG">https://www.digitale-inzage.nl/Gemeente%20Hulst/dossier/JHuzbTo-eUWcm8fyia7Ylw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61</meta:user-defined>
    <meta:user-defined meta:name="OVERHEIDop.GmbID/DC.identifier">gmb-2026-107661</meta:user-defined>
    <meta:user-defined meta:name="OVERHEIDop.versieInformatie"/>
  </office:meta>
</office:document-meta>
</file>