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Populierenweg 22 1091KL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05-03-2026</text:p>
            <text:p text:style-name="common-al">Zaakadres: Populierenweg 22 1091KL Amsterdam</text:p>
            <text:p text:style-name="common-al">Zaaknummer: Z2026-007207</text:p>
            <text:p text:style-name="common-al">DSO-nummer: 2026021600778</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07207"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66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66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7207</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Populierenweg 22 1091KL Amsterdam</meta:user-defined>
    <meta:user-defined meta:name="OVERHEIDop.datumEindeReactietermijn">2026-04-19</meta:user-defined>
    <meta:user-defined meta:name="OVERHEIDop.terinzageleggingBG">https://mijnpublicaties.nl/Publicatie/5b1c4f58-2bee-428e-df83-08de737f230f</meta:user-defined>
    <meta:user-defined meta:name="DCTERMS.W3CDTF/DCTERMS.available">2026-03-09</meta:user-defined>
    <meta:user-defined meta:name="DCTERMS.W3CDTF/OVERHEIDop.jaargang">2026</meta:user-defined>
    <meta:user-defined meta:name="OVERHEIDop.publicationIssue">107660</meta:user-defined>
    <meta:user-defined meta:name="OVERHEIDop.GmbID/DC.identifier">gmb-2026-107660</meta:user-defined>
    <meta:user-defined meta:name="OVERHEIDop.versieInformatie"/>
  </office:meta>
</office:document-meta>
</file>