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noenhuis 39 5661P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s 39 5661PC Geldrop</text:p>
            <text:p text:style-name="common-al">Datum ontvangst: 07-01-2026 </text:p>
            <text:p text:style-name="common-al">Omschrijving: het vergroten van de garage</text:p>
            <text:p text:style-name="common-al">Zaaknummer: 1771291896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6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18967</meta:user-defined>
    <meta:user-defined meta:name="DCTERMS.abstract">Genoenhuis 39 Geldrop - het vergroten va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enoenhuis 39 5661PC Geldrop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66</meta:user-defined>
    <meta:user-defined meta:name="OVERHEIDop.GmbID/DC.identifier">gmb-2026-10766</meta:user-defined>
    <meta:user-defined meta:name="OVERHEIDop.versieInformatie"/>
  </office:meta>
</office:document-meta>
</file>