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094 </text:p>
            <text:p text:style-name="common-al"> Omschrijving: horecabedrijf Black 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Datum ontvangst: 04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6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94</meta:user-defined>
    <meta:user-defined meta:name="DCTERMS.abstract">horecabedrijf Black Box</meta:user-defined>
    <dc:language>nl</dc:language>
    <meta:user-defined meta:name="OVERHEIDop.locatietype/OVERHEIDop.gebiedsmarkering">Punt</meta:user-defined>
    <meta:user-defined meta:name="DC.title">Ingekomen aanvraag: horecabedrijf Black Box, Kerkstraat 16 5611GJ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54</meta:user-defined>
    <meta:user-defined meta:name="OVERHEIDop.GmbID/DC.identifier">gmb-2026-107654</meta:user-defined>
    <meta:user-defined meta:name="OVERHEIDop.versieInformatie"/>
  </office:meta>
</office:document-meta>
</file>