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kendief 23, 5508 K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heeft de gemeente Veldhoven een aanvraag omgevingsvergunning ontvangen.</text:p>
            <text:p text:style-name="common-al">De aanvraag betreft de locatie Kiekendief 23, 5508 KT te Veldhoven en heeft als omschrijving "vervangen van ramen en deuren".</text:p>
            <text:p text:style-name="common-al">De aanvraag is geregistreerd onder zaaknummer VHZ2026-0035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65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53</meta:user-defined>
    <meta:user-defined meta:name="DCTERMS.abstract">vervangen van ramen en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iekendief 23, 5508 KT Vel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51</meta:user-defined>
    <meta:user-defined meta:name="OVERHEIDop.GmbID/DC.identifier">gmb-2026-107651</meta:user-defined>
    <meta:user-defined meta:name="OVERHEIDop.versieInformatie"/>
  </office:meta>
</office:document-meta>
</file>