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trappen in het appartementencomplex Herenhof aan Herenhof 3 t/m 113 en Ouvertureweg 161 t/m 2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3-2026</text:span>een omgevingsvergunning verleend. De gemeente geeft hiermee toestemming voor het vervangen van de trappen in het appartementencomplex Herenhof aan Herenhof 3 t/m 113 en Ouvertureweg 161 t/m 215 Alphen aan den Rijn, geregistreerd onder nr. 048437598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6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759838</meta:user-defined>
    <meta:user-defined meta:name="DCTERMS.abstract">Verleende vergunning voor het vervangen van de trappen in het appartementencomplex Herenhof aan Herenhof 3 t/m 113 en Ouvertureweg 161 t/m 215 Alphen aan den Rijn</meta:user-defined>
    <dc:language>nl</dc:language>
    <meta:user-defined meta:name="OVERHEIDop.locatietype/OVERHEIDop.gebiedsmarkering">Vlak</meta:user-defined>
    <meta:user-defined meta:name="DC.title">Verleende vergunning voor het vervangen van de trappen in het appartementencomplex Herenhof aan Herenhof 3 t/m 113 en Ouvertureweg 161 t/m 215 Alphen aan den Rijn</meta:user-defined>
    <meta:user-defined meta:name="DCTERMS.W3CDTF/DCTERMS.available">2026-03-09</meta:user-defined>
    <meta:user-defined meta:name="DCTERMS.W3CDTF/OVERHEIDop.jaargang">2026</meta:user-defined>
    <meta:user-defined meta:name="OVERHEIDop.publicationIssue">107650</meta:user-defined>
    <meta:user-defined meta:name="OVERHEIDop.GmbID/DC.identifier">gmb-2026-107650</meta:user-defined>
    <meta:user-defined meta:name="OVERHEIDop.versieInformatie"/>
  </office:meta>
</office:document-meta>
</file>