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mechanisch en thermisch bewerken van metalen , Gdanskweg 47, 9723 TT Groningen, Verzoeklocatie 202506190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mechanisch en thermisch bewerken van metalen  op het adres Gdanskweg 47 te Groningen</text:span>
          </text:p>
            <text:p text:style-name="common-al">
            <text:span text:style-name="nadrukvet"/>
          </text:p>
            <text:p text:style-name="common-al">De gemeente Groningen heeft op 19-06-2025 een melding milieu activiteiten op grond van Besluit activiteiten leefomgeving (Bal) ontvangen. De melding is gedaan door</text:p>
            <text:p text:style-name="common-al">Theo Pouw Secundaire Bouwstoffen B.V. voor het mechanisch en thermisch bewerken van metalen op het adres Gdanskweg 47 te Groningen, dossiernummer GRN-00020473.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 Overigens zijn er diverse andere  meldingen etc. aan de orde op dit adres waarover aparte publicaties volgen.</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4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mechanisch en thermisch bewerken van metalen , Gdanskweg 47, 9723 TT Groningen, Verzoeklocatie 2025061900255</meta:user-defined>
    <meta:user-defined meta:name="OVERHEIDop.datumEindeReactietermijn">2026-04-17</meta:user-defined>
    <meta:user-defined meta:name="OVERHEIDop.terinzageleggingBG">https://groningen.lokalebekendmakingen.nl/case/1:9822:218645</meta:user-defined>
    <meta:user-defined meta:name="DCTERMS.W3CDTF/DCTERMS.available">2026-03-09</meta:user-defined>
    <meta:user-defined meta:name="DCTERMS.W3CDTF/OVERHEIDop.jaargang">2026</meta:user-defined>
    <meta:user-defined meta:name="OVERHEIDop.publicationIssue">107643</meta:user-defined>
    <meta:user-defined meta:name="OVERHEIDop.GmbID/DC.identifier">gmb-2026-107643</meta:user-defined>
    <meta:user-defined meta:name="OVERHEIDop.versieInformatie"/>
  </office:meta>
</office:document-meta>
</file>