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en parkeren van werkbussen van 12 januari 2026 tot en met 24 april 2026 ter hoogte van Grote Markt 17 (voorzijde) en Groenmarkt (achterzijde)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 verleend:</text:p>
            <text:p text:style-name="common-al">
            <text:span text:style-name="nadrukvet">Grote Markt 17 (voorzijde) en Groenmarkt (achterzijde)</text:span> (verzonden 29/12 ’25)</text:p>
            <text:p text:style-name="common-al">Vergunning tijdelijk gebruik openbare ruimte voor het inrichten van een bouwplaats en parkeren van werkbussen ter hoogte van Grote Markt 17 (voorzijde) en Groenmarkt (achterzijde) van 12 januari 2026 tot en met 24 april 2026</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6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inrichten van een bouwplaats en parkeren van werkbussen van 12 januari 2026 tot en met 24 april 2026 ter hoogte van Grote Markt 17 (voorzijde) en Groenmarkt (achterzijde) te Gorinchem</meta:user-defined>
    <meta:user-defined meta:name="DCTERMS.W3CDTF/DCTERMS.available">2026-01-13</meta:user-defined>
    <meta:user-defined meta:name="DCTERMS.W3CDTF/OVERHEIDop.jaargang">2026</meta:user-defined>
    <meta:user-defined meta:name="OVERHEIDop.publicationIssue">10764</meta:user-defined>
    <meta:user-defined meta:name="OVERHEIDop.GmbID/DC.identifier">gmb-2026-10764</meta:user-defined>
    <meta:user-defined meta:name="OVERHEIDop.versieInformatie"/>
  </office:meta>
</office:document-meta>
</file>