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Smalleweg 21, 5741JL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Smalleweg 21 5741JL Beek en Donk</text:p>
            <text:p text:style-name="common-al">Activiteit: Omgevingsplan activiteit (ruimtelijke bouwactiviteit)</text:p>
            <text:p text:style-name="common-al">Voor: Het legaliseren van een bijgebouw</text:p>
            <text:p text:style-name="common-al">Datum aanvraag 08-11-2025 </text:p>
            <text:p text:style-name="common-al">DSO verzoeknummer: 2025110800131</text:p>
            <text:p text:style-name="common-al">Besluitdatum: 05-03-2026</text:p>
            <text:p text:style-name="common-al">Dag van verzending: 05-03-2026</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5-001162</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2025-001162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07639</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639</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639</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1162</meta:user-defined>
    <dc:language>nl</dc:language>
    <meta:user-defined meta:name="OVERHEIDop.locatietype/OVERHEIDop.gebiedsmarkering">Adres</meta:user-defined>
    <meta:user-defined meta:name="DC.title">Gemeente Laarbeek, besluit aanvraag omgevingsvergunning, Smalleweg 21, 5741JL Beek en Donk</meta:user-defined>
    <meta:user-defined meta:name="DCTERMS.W3CDTF/DCTERMS.available">2026-03-09</meta:user-defined>
    <meta:user-defined meta:name="DCTERMS.W3CDTF/OVERHEIDop.jaargang">2026</meta:user-defined>
    <meta:user-defined meta:name="OVERHEIDop.publicationIssue">107639</meta:user-defined>
    <meta:user-defined meta:name="OVERHEIDop.GmbID/DC.identifier">gmb-2026-107639</meta:user-defined>
    <meta:user-defined meta:name="OVERHEIDop.versieInformatie"/>
  </office:meta>
</office:document-meta>
</file>