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 Cruijff Boulevard 177 1101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v/h brandcompartiment i.v.m. het realiseren van een Accu-ruimte in een apart brandcompartiment</text:p>
            <text:p text:style-name="common-al">Zaakadres: Johan Cruijff Boulevard 177 1101EJ Amsterdam</text:p>
            <text:p text:style-name="common-al">Datum ontvangst: 24-02-2026 13:28</text:p>
            <text:p text:style-name="common-al">Zaaknummer: Z2026-008538</text:p>
            <text:p text:style-name="common-al">DSO-nummer: 20260224011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63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3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3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538</meta:user-defined>
    <meta:user-defined meta:name="DCTERMS.abstract">aanpassen v/h brandcompartiment i.v.m. het realiseren van een Accu-ruimte in een apart brandcomparti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 Cruijff Boulevard 177 1101EJ Ams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636</meta:user-defined>
    <meta:user-defined meta:name="OVERHEIDop.GmbID/DC.identifier">gmb-2026-107636</meta:user-defined>
    <meta:user-defined meta:name="OVERHEIDop.versieInformatie"/>
  </office:meta>
</office:document-meta>
</file>