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toegankelijkheid van Zoetermeer 2026-2027</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gelet op</text:p>
            <text:p text:style-name="al"/>
            <text:list text:style-name="id1-3-2-1-1-5">
              <text:list-item text:style-override="id1-3-2-1-1-5-1">
                <text:number>–</text:number>
                <text:p text:style-name="al">de Algemene Subsidieverordening Zoetermeer 2016,</text:p>
              </text:list-item>
              <text:list-item text:style-override="id1-3-2-1-1-5-2">
                <text:number>–</text:number>
                <text:p text:style-name="al">het VN-Verdrag inzake de rechten van personen met een handicap van september 2007, de officiële bekrachtiging van dit Verdrag door de Nederlandse regering in juli 2016 en de daarin opgenomen kijk op een inclusieve samenleving waarin iedereen kan meedoen,</text:p>
              </text:list-item>
              <text:list-item text:style-override="id1-3-2-1-1-5-3">
                <text:number>–</text:number>
                <text:p text:style-name="al">Gelet op de in dit Verdrag opgenomen oproep aan overheden om er aan bij te dragen dat personen met een handicap op voet van gelijkheid in de samenleving kunnen meedoen, </text:p>
              </text:list-item>
              <text:list-item text:style-override="id1-3-2-1-1-5-4">
                <text:number>–</text:number>
                <text:p text:style-name="al">Gelet op de Wet gelijke behandeling op grond van handicap of chronische ziekte dat er geleidelijk zorg wordt gedragen voor de algemene toegankelijkheid voor personen met een handicap of chronische ziekte, tenzij dat een onevenredige belasting vormt,</text:p>
              </text:list-item>
              <text:list-item text:style-override="id1-3-2-1-1-5-5">
                <text:number>–</text:number>
                <text:p text:style-name="al">Gelet op het door de gemeenteraad van Zoetermeer vastgestelde Manifest Fysieke Toegankelijkheid, waarin de gemeente zich committeert aan het realiseren van een toegankelijke leefomgeving voor iedereen, en daarmee invulling geeft aan de uitgangspunten van een inclusieve samenleving,</text:p>
              </text:list-item>
            </text:list>
            <text:p text:style-name="al">b e s l u i t :</text:p>
            <text:p text:style-name="al"/>
            <text:p text:style-name="al">de “Subsidieregeling Impuls toegankelijkheid van Zoetermeer 2026-2027”</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passing: een bouwkundige aanpassing aan een gebouw en/of gemeenschappelijke buitenruimte gelegen in de gemeente Zoetermeer;</text:p>
              </text:list-item>
              <text:list-item text:style-override="id1-3-2-2-1-4-2">
                <text:number>b.</text:number>
                <text:p text:style-name="al">bedrijf: onderneming gevestigd in de gemeente Zoetermeer die op een fysieke locatie producten verkopen of diensten verlenen aan consumenten, en die zich aantoonbaar richten op inwoners van Zoetermeer als doelgroep, hetzij als klant, hetzij als werknemer door hen in dienst te hebben;</text:p>
              </text:list-item>
              <text:list-item text:style-override="id1-3-2-2-1-4-3">
                <text:number>c.</text:number>
                <text:p text:style-name="al">college: het college van burgemeester en wethouders van de gemeente Zoetermeer;</text:p>
              </text:list-item>
              <text:list-item text:style-override="id1-3-2-2-1-4-4">
                <text:number>d.</text:number>
                <text:p text:style-name="al">digitale toegankelijkheid: websites of software applicaties die toegankelijk zijn voor personen met een handicap die voldoen aan de richtlijn Toegankelijkheid van Web Content Accessibility Guidelines (WCAG) versie 2.2 A+AA, zoals vastgesteld door het World Wide Web Consortium (W3C), inclusief eventuele toekomstige wijzigingen en opvolgende versies; </text:p>
              </text:list-item>
              <text:list-item text:style-override="id1-3-2-2-1-4-5">
                <text:number>e.</text:number>
                <text:p text:style-name="al">fysieke toegankelijkheid: gebouwen en buitenruimtes die toegankelijk zijn voor personen met een handicap die voldoen aan de NEN 9120-norm voor toegankelijk bouwen, inclusief eventuele toekomstige wijzigingen en opvolgende versies zoals vastgesteld door het Nederlands Normalisatie instituut (NEN);</text:p>
              </text:list-item>
              <text:list-item text:style-override="id1-3-2-2-1-4-6">
                <text:number>f.</text:number>
                <text:p text:style-name="al">gemeenschappelijke buitenruimte: een buitenruimte die door meerdere bezoekers of bewoners wordt gedeeld en niet exclusief toebehoort aan één woning;</text:p>
              </text:list-item>
              <text:list-item text:style-override="id1-3-2-2-1-4-7">
                <text:number>g.</text:number>
                <text:p text:style-name="al">Instelling: een privaatrechtelijke rechtspersoon zonder winstoogmerk, zoals een vereniging of stichting, die actief is binnen de gemeente Zoetermeer. Actief zijn houdt in dat de instelling beschikt over een accommodatie, inventaris en/of duurzame goederen binnen de gemeente. Bestuurders ontvangen maximaal een vrijwilligersvergoeding, onkostenvergoeding of vacatiegeld; </text:p>
              </text:list-item>
              <text:list-item text:style-override="id1-3-2-2-1-4-8">
                <text:number>h.</text:number>
                <text:p text:style-name="al">ITstandaard 2023: de Integrale Toegankelijkheid standaard is de erkende richtlijn voor toegankelijk bouwen in Nederland zoals vastgesteld door de bevoegde instantie PBT Consult, inclusief eventuele toekomstige wijzigingen en opvolgende versies;</text:p>
              </text:list-item>
              <text:list-item text:style-override="id1-3-2-2-1-4-9">
                <text:number>i.</text:number>
                <text:p text:style-name="al">KvK: Kamer van Koophandel;</text:p>
              </text:list-item>
              <text:list-item text:style-override="id1-3-2-2-1-4-10">
                <text:number>j.</text:number>
                <text:p text:style-name="al">maatschappelijke organisatie: een organisatie zonder winstoogmerk, zoals een vereniging of stichting met rechtspersoonlijkheid, die zich inzet voor maatschappelijke doelen en gevestigd is in de gemeente Zoetermeer;</text:p>
              </text:list-item>
              <text:list-item text:style-override="id1-3-2-2-1-4-11">
                <text:number>k.</text:number>
                <text:p text:style-name="al">NEN 9120-norm: de Nederlandse norm voor de toegankelijkheid en bruikbaarheid van gebouwen of gemeenschappelijke buitenruimten, die richtlijnen biedt om gebouwen of gemeenschappelijke buitenruimten geschikt te maken voor alle gebruikers, ongeacht hun fysieke, mentale of zintuiglijke beperkingen. De norm is van toepassing op nieuwbouw en renovatie, en sluit aan bij de Europese richtlijn NEN-EN 17210:2021. Indien een nieuwe Europese richtlijn wordt vastgesteld, en daaruit een nieuwe Nederlandse norm voor toegankelijkheid voortkomt, dient deze norm te worden opgevolgd en toegepast in plaats van of aanvullend op de huidige richtlijn;</text:p>
              </text:list-item>
              <text:list-item text:style-override="id1-3-2-2-1-4-12">
                <text:number>l.</text:number>
                <text:p text:style-name="al">organisaties: verzamelnaam van bedrijven met consumentenbezoek, instellingen, maatschappelijke organisaties en verenigingen;</text:p>
              </text:list-item>
              <text:list-item text:style-override="id1-3-2-2-1-4-13">
                <text:number>m.</text:number>
                <text:p text:style-name="al">persoon met een handicap: een persoon met één of meerdere langdurige lichamelijke of zintuigelijke beperkingen die belemmeringen ervaart bij het volledig, goed en op voet van gelijkheid met anderen mee te doen in de Zoetermeerse samenleving;</text:p>
              </text:list-item>
              <text:list-item text:style-override="id1-3-2-2-1-4-14">
                <text:number>n.</text:number>
                <text:p text:style-name="al">Raad voor de Fysieke toegankelijkheid: onafhankelijk adviesorgaan van het college van Zoetermeer;</text:p>
              </text:list-item>
              <text:list-item text:style-override="id1-3-2-2-1-4-15">
                <text:number>o.</text:number>
                <text:p text:style-name="al">subsidieaanvraag: het door de aanvrager ondertekende aanvraagformulier, voorzien van de daarin gevraagde bijlagen;</text:p>
              </text:list-item>
              <text:list-item text:style-override="id1-3-2-2-1-4-16">
                <text:number>p.</text:number>
                <text:p text:style-name="al">subsidieplafond: het totale bedrag dat per kalenderjaar beschikbaar is voor het verstrekken van subsidie op basis van deze verordening;</text:p>
              </text:list-item>
              <text:list-item text:style-override="id1-3-2-2-1-4-17">
                <text:number>q.</text:number>
                <text:p text:style-name="al">toegankelijkheidsscan: een toetsing van een website of applicatie op digitale toegankelijkheid volgens de richtlijn WCAG 2.2 A+AA of recentere WCAG-richtlijnen, uitgevoerd door een erkende partij;</text:p>
              </text:list-item>
              <text:list-item text:style-override="id1-3-2-2-1-4-18">
                <text:number>r.</text:number>
                <text:p text:style-name="al">vereniging: een rechtspersoon zonder winstoogmerk, bestaande uit leden die zich hebben verenigd met een gemeenschappelijk doel, zoals sport, cultuur, belangenbehartiging of buurtactiviteiten. Een vereniging moet formeel zijn opgericht via notariële akte;</text:p>
              </text:list-item>
              <text:list-item text:style-override="id1-3-2-2-1-4-19">
                <text:number>s.</text:number>
                <text:p text:style-name="al">VN-Verdrag: VN-Verdrag inzake de rechten van personen met een handicap;</text:p>
              </text:list-item>
              <text:list-item text:style-override="id1-3-2-2-1-4-20">
                <text:number>t.</text:number>
                <text:p text:style-name="al">Zoetermeerse Standaard voor een MIVA-toilet: Een MIVA toilet met aanvullende eisen op de ITstandaard.</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Zoetermeer 2016</text:p>
            <text:p text:style-name="al">De Algemene Subsidieverordening Zoetermeer 2016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 is om organisaties gevestigd in gemeente Zoetermeer te helpen om de leefomgeving toegankelijker te maken voor inwoners van de gemeente Zoetermeer met een handicap of langdurige ziekte. Dit gebeurt door hun gebouw en/of gemeenschappelijke buitenruimte toegankelijk te maken, zodat deze personen locaties zo effectief mogelijk kunnen bezoeken of er kunnen werken. Daarnaast beoogt de subsidie digitale toegankelijkheid te bevorderen door organisaties te ondersteunen bij het laten uitvoeren van toegankelijkheidsscan van hun website en/of applicatie. Deze scans toetsen op de WCAG 2.2 A+AA (of recentere) richtlijnen en geven inzicht in de mate waarin digitale informatie en diensten toegankelijk zijn voor mensen met een visuele, auditieve, motorische of cognitieve beperking.</text:p>
          </text:section>
          <text:section text:name="artikel_id1-3-2-2-4" text:style-name="artikel">
            <text:p text:style-name="artikel_kop_titel"><text:span text:style-name="artikel_kop_label">Artikel</text:span> <text:span text:style-name="artikel_kop_nr">4</text:span> Subsidieactiviteiten</text:p>
            <text:list text:style-name="id1-3-2-2-4-2">
              <text:list-item text:style-override="id1-3-2-2-4-2">
                <text:number>1.</text:number>
                <text:p text:style-name="al">Het college kan één keer per kalenderjaar een subsidie verlenen aan een organisatie ten behoeve van een van de volgende activiteiten, tenzij het college gemotiveerd besluit hiervan af te wijken:</text:p>
                <text:list text:style-name="id1-3-2-2-4-2-3">
                  <text:list-item text:style-override="id1-3-2-2-4-2-3-1">
                    <text:number>a.</text:number>
                    <text:p text:style-name="al">Aanpassingen van gebouwen en/of gemeenschappelijke buitenruimten gevestigd in de gemeente Zoetermeer zodat personen met een handicap het gebouw of de buitenruimte makkelijker in en uit kunnen en zich erin kunnen verplaatsen. De uitgevoerde aanpassingen dienen te voldoen aan de meest recente NEN 9120-norm voor toegankelijkheid. Als de betreffende NEN 9120-norm geen informatie bevat over de aanpassing, dan geldt de meest recente ITstandaard voor toegankelijkheid. Voor de aanpassing van een MIVA-toilet geldt dat deze ten minste moet voldoen aan de meest recente NEN 9120-norm, maar bij voorkeur aan de aanvullende eisen zoals opgenomen in de Zoetermeerse Standaard voor een MIVA-toilet.</text:p>
                  </text:list-item>
                  <text:list-item text:style-override="id1-3-2-2-4-2-3-2">
                    <text:number>b.</text:number>
                    <text:p text:style-name="al">Het laten uitvoeren van een toegankelijkheidsscan van een website of app ouder dan een half jaar uitgevoerd volgens WCAG 2.2 A+AA (of recentere) richtlijnen door een erkende partij met aantoonbare expertise in WCAG-audits en moet gebaseerd zijn op een erkende methode zoals WCAG-EM of recentere methode;</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organisaties als bedoeld in artikel 1, onder b, g, j en q, waarbij de organisatie wordt aangemerkt als subsidieaanvrager in de zin van deze regeling;</text:p>
              </text:list-item>
              <text:list-item text:style-override="id1-3-2-2-5-3">
                <text:number>2.</text:number>
                <text:p text:style-name="al">Organisaties die gevestigd zijn in een gebouw van de gemeente komen niet in aanmerking voor deze subsidie.</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de subsidie komen de redelijk gemaakte kosten van de aanvrager in aanmerking die direct verbonden zijn met:</text:p>
                <text:list text:style-name="id1-3-2-2-6-2-3">
                  <text:list-item text:style-override="id1-3-2-2-6-2-3-1">
                    <text:number>a.</text:number>
                    <text:p text:style-name="al">Bouwkosten voor een aanpassing van een gebouw en/of gemeenschappelijke buitenruimten van een organisatie;</text:p>
                  </text:list-item>
                  <text:list-item text:style-override="id1-3-2-2-6-2-3-2">
                    <text:number>b.</text:number>
                    <text:p text:style-name="al">Kosten voor het laten uitvoeren van een toegankelijkheidsscan van een website of applicatie;</text:p>
                  </text:list-item>
                </text:list>
              </text:list-item>
              <text:list-item text:style-override="id1-3-2-2-6-3">
                <text:number>2.</text:number>
                <text:p text:style-name="al">Kosten komen niet voor subsidie in aanmerking indien:</text:p>
                <text:list text:style-name="id1-3-2-2-6-3-3">
                  <text:list-item text:style-override="id1-3-2-2-6-3-3-1">
                    <text:number>a.</text:number>
                    <text:p text:style-name="al">Voor deze kosten door de aanvrager aanspraak kan worden gemaakt op subsidie op grond van een andere subsidieregeling;</text:p>
                  </text:list-item>
                  <text:list-item text:style-override="id1-3-2-2-6-3-3-2">
                    <text:number>b.</text:number>
                    <text:p text:style-name="al">De kosten zijn gemaakt ten behoeve van het opstellen of indienen van de subsidieaanvraag;</text:p>
                  </text:list-item>
                  <text:list-item text:style-override="id1-3-2-2-6-3-3-3">
                    <text:number>c.</text:number>
                    <text:p text:style-name="al">De toegankelijkheidsscan van een website of applicatie niet voldoet aan de gestelde eisen zoals genoemd in artikel 4 lid 1b.</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Bedrijven, een subsidie voor bouwkosten als bedoeld in artikel 6 lid 1a bedraagt:</text:p>
                <text:list text:style-name="id1-3-2-2-7-2-3">
                  <text:list-item text:style-override="id1-3-2-2-7-2-3-1">
                    <text:number>a.</text:number>
                    <text:p text:style-name="al">Voor aanvragen tot en met € 2.000: 100% van de subsidiabele kosten;</text:p>
                  </text:list-item>
                  <text:list-item text:style-override="id1-3-2-2-7-2-3-2">
                    <text:number>b.</text:number>
                    <text:p text:style-name="al">Voor aanvragen boven de € 2.000: 100% van de subsidiabele kosten tot € 2.000 plus 50% van de subsidiabele kosten boven de € 2.000;</text:p>
                  </text:list-item>
                  <text:list-item text:style-override="id1-3-2-2-7-2-3-3">
                    <text:number>c.</text:number>
                    <text:p text:style-name="al">Het maximale subsidiebedrag is € 10.000 per aanvrager per kalenderjaar.</text:p>
                  </text:list-item>
                </text:list>
              </text:list-item>
              <text:list-item text:style-override="id1-3-2-2-7-3">
                <text:number>2.</text:number>
                <text:p text:style-name="al">Instellingen, maatschappelijke organisaties en verenigingen, een subsidie voor bouwkosten als bedoeld in artikel 6 lid 1a bedraagt:</text:p>
                <text:list text:style-name="id1-3-2-2-7-3-3">
                  <text:list-item text:style-override="id1-3-2-2-7-3-3-1">
                    <text:number>a.</text:number>
                    <text:p text:style-name="al">Voor aanvragen tot en met € 4.000: 100% van de subsidiabele kosten;</text:p>
                  </text:list-item>
                  <text:list-item text:style-override="id1-3-2-2-7-3-3-2">
                    <text:number>b.</text:number>
                    <text:p text:style-name="al">Voor aanvragen boven de € 4.000: 100% van de subsidiabele kosten tot € 4.000 plus 75% van de subsidiabele kosten boven de € 4.000;.</text:p>
                  </text:list-item>
                  <text:list-item text:style-override="id1-3-2-2-7-3-3-3">
                    <text:number>c.</text:number>
                    <text:p text:style-name="al">Het maximale subsidiebedrag is € 15.000 per aanvrager per kalenderjaar.</text:p>
                  </text:list-item>
                </text:list>
              </text:list-item>
              <text:list-item text:style-override="id1-3-2-2-7-4">
                <text:number>3.</text:number>
                <text:p text:style-name="al">Instellingen, maatschappelijke organisaties en verenigingen, een subsidie voor een toegankelijkheidsscan van een website of applicatie bedraagt:</text:p>
                <text:list text:style-name="id1-3-2-2-7-4-3">
                  <text:list-item text:style-override="id1-3-2-2-7-4-3-1">
                    <text:number>a.</text:number>
                    <text:p text:style-name="al">Tot € 1.500 per scan, met een maximum van 100% van de kosten;</text:p>
                  </text:list-item>
                  <text:list-item text:style-override="id1-3-2-2-7-4-3-2">
                    <text:number>b.</text:number>
                    <text:p text:style-name="al">Het maximale subsidiebedrag is € 1.500 per scan per twee jaar per organisatie.</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heeft voor deze regeling een subsidieplafond ingesteld voor de subsidieactiviteiten en bedraagt voor het kalenderjaar 2026 € 150.000, voor het kalenderjaar 2027 € 150.000;</text:p>
              </text:list-item>
              <text:list-item text:style-override="id1-3-2-2-8-3">
                <text:number>2.</text:number>
                <text:p text:style-name="al">Het college kan het subsidieplafond bij besluit wijzig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Tot het subsidieplafond is bereikt, worden de aanvragen behandeld in de volgorde waarin de aanvragen zijn ontvangen. Alleen volledige aanvragen worden in behandeling genomen;</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volledig aangevulde aanvraag is ontvangen.</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een subsidie wordt ingediend bij het college door middel van een door het college vastgesteld formulier;</text:p>
              </text:list-item>
              <text:list-item text:style-override="id1-3-2-2-10-3">
                <text:number>2.</text:number>
                <text:p text:style-name="al">Wanneer meerdere organisaties zoals genoemd in artikel 5 gebruik maken van een gebouw en/of een gemeenschappelijke buitenruimte, kunnen zij een gezamenlijke subsidieaanvraag indienen. In dat geval is vereist dat de aanvraag door één van deze organisaties wordt ingediend en dat de indienende organisatie aantoont dat zij is gemachtigd door de andere organisatie(s) tot het doen van de aanvraag tot subsidieverlening en tot het optreden als penvoerder namens de andere organisaties als subsidieontvangers gedurende de gehele looptijd van de subsidierelatie met het college;</text:p>
              </text:list-item>
              <text:list-item text:style-override="id1-3-2-2-10-4">
                <text:number>3.</text:number>
                <text:p text:style-name="al">Als de subsidie wordt verleend aan organisaties die gezamenlijk subsidieaanvragen hebben ingediend, verzendt het college de beschikkingen tot subsidieverlening en subsidievaststelling aan de organisatie die gemachtigd is tot het doen van de aanvraag tot subsidieverlening en -vaststelling;</text:p>
              </text:list-item>
              <text:list-item text:style-override="id1-3-2-2-10-5">
                <text:number>4.</text:number>
                <text:p text:style-name="al">Een aanvraag voor een subsidie moet ten minste 13 weken vóór de geplande start van de subsidieactiviteit worden ingediend als bedoeld in artikel 5 lid 3 van de Algemene Subsidieverordening 2016;</text:p>
              </text:list-item>
              <text:list-item text:style-override="id1-3-2-2-10-6">
                <text:number>5.</text:number>
                <text:p text:style-name="al">De aanvrager voegt in aanvulling op artikel 4 van de Algemene Subsidieverordening Zoetermeer 2016, bij de aanvraag in ieder geval de volgende documenten toe:</text:p>
                <text:list text:style-name="id1-3-2-2-10-6-3">
                  <text:list-item text:style-override="id1-3-2-2-10-6-3-1">
                    <text:number>a.</text:number>
                    <text:p text:style-name="al">als het gaat om een bouwkundige aanpassing: Een bouwtekening van hoe het nu is en een bouwtekening van wat er aangepast wordt. Hieruit moet blijken dat de aanpassing voldoet aan de NEN 9120-norm of vergelijkbare of betere regels voor fysieke toegankelijkheid;</text:p>
                  </text:list-item>
                  <text:list-item text:style-override="id1-3-2-2-10-6-3-2">
                    <text:number>b.</text:number>
                    <text:p text:style-name="al">als het gaat om een bouwkundige aanpassing: een omgevingsvergunning, als die nodig is voor de werkzaamheden;</text:p>
                  </text:list-item>
                  <text:list-item text:style-override="id1-3-2-2-10-6-3-3">
                    <text:number>c.</text:number>
                    <text:p text:style-name="al">als het gaat om een bouwkundige aanpassing: de periode waarin de werkzaamheden beginnen en de tijd waarbinnen ze klaar moeten zijn;</text:p>
                  </text:list-item>
                  <text:list-item text:style-override="id1-3-2-2-10-6-3-4">
                    <text:number>d.</text:number>
                    <text:p text:style-name="al">als het gaat om een toegankelijkheidsscan voor een website of applicatie: een activiteitenplan waarin staat waarom de scan nodig is, hoe de resultaten worden gebruikt en of er vervolgmaatregelen gepland zijn;</text:p>
                  </text:list-item>
                  <text:list-item text:style-override="id1-3-2-2-10-6-3-5">
                    <text:number>e.</text:number>
                    <text:p text:style-name="al">informatie waaruit blijkt dat de aanvrager heeft gesproken met de mensen voor wie de aanpassing bedoeld is, of met iemand die hen vertegenwoordigt. Ook moet duidelijk zijn dat deze mensen de aanpassing steunen;</text:p>
                  </text:list-item>
                  <text:list-item text:style-override="id1-3-2-2-10-6-3-6">
                    <text:number>f.</text:number>
                    <text:p text:style-name="al">de offerte(s) van de voorgenomen aanpassingen;</text:p>
                  </text:list-item>
                  <text:list-item text:style-override="id1-3-2-2-10-6-3-7">
                    <text:number>g.</text:number>
                    <text:p text:style-name="al">als de aanvrager niet de eigenaar is van het gebouw en/of de gemeenschappelijke buitenruimten / de website: een verklaring van de eigenaar waarin staat dat hij of zij akkoord is met de aanpassingen waarvoor subsidie wordt aangevraagd. Op deze verklaring moeten de volledige naam van de eigenaar, zijn of haar handtekening en de datum staan;</text:p>
                  </text:list-item>
                </text:list>
              </text:list-item>
              <text:list-item text:style-override="id1-3-2-2-10-7">
                <text:number>6.</text:number>
                <text:p text:style-name="al">Een aanvrager kan gedurende de looptijd van deze regeling, als bedoeld in artikel 16, maximaal één aanvraag indienen voor aanpassingen ter bevordering van de toegankelijkheid van de fysieke omgeving en maximaal één aanvraag indienen voor een toegankelijkheidsscan voor een website of applicatie ter bevordering van de digitale toegankelijkheid.</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uit binnen 13 weken als bedoeld in artikel 6 van de Algemene Subsidieverordening Zoetermeer 2016.</text:p>
          </text:section>
          <text:section text:name="artikel_id1-3-2-2-12" text:style-name="artikel">
            <text:p text:style-name="artikel_kop_titel"><text:span text:style-name="artikel_kop_label">Artikel</text:span> <text:span text:style-name="artikel_kop_nr">12</text:span> Weigeringsgronden</text:p>
            <text:p text:style-name="al">Het college kan de aanvraag voor subsidie alleen weigeren op grond van de weigeringsgronden als bedoeld in artikel 7 van de Algemene Subsidieverordening Zoetermeer 2016.</text:p>
          </text:section>
          <text:section text:name="artikel_id1-3-2-2-13" text:style-name="artikel">
            <text:p text:style-name="artikel_kop_titel"><text:span text:style-name="artikel_kop_label">Artikel</text:span> <text:span text:style-name="artikel_kop_nr">13</text:span> Voorschot</text:p>
            <text:p text:style-name="al">Het college kan de subsidieontvanger een voorschot van maximaal 100% van het bedrag genoemd in het besluit tot subsidieverlening verstrekken.</text:p>
          </text:section>
          <text:section text:name="artikel_id1-3-2-2-14" text:style-name="artikel">
            <text:p text:style-name="artikel_kop_titel"><text:span text:style-name="artikel_kop_label">Artikel</text:span> <text:span text:style-name="artikel_kop_nr">14</text:span> Betaling</text:p>
            <text:p text:style-name="al">De bepalingen over betaling als bedoeld in artikel 8 van de Algemene Subsidieverordening Zoetermeer 2016 is van toepassing.</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In aanvulling op de artikelen 11 en 12 van de Algemene Subsidieverordening Zoetermeer 2016, moet de subsidieontvanger de volgende gegevens overleggen om aan te tonen dat de activiteiten zijn verricht en is voldaan aan de subsidie verbonden verplichtingen:</text:p>
                <text:list text:style-name="id1-3-2-2-15-2-3">
                  <text:list-item text:style-override="id1-3-2-2-15-2-3-1">
                    <text:number>a.</text:number>
                    <text:p text:style-name="al">in het geval van een bouwkundige aanpassing: een of meerdere foto’s en een stuk waaruit blijkt dat de bouw gereed is, de maatvoering correct is en voldoet aan de meest recente NEN 9120-norm; </text:p>
                  </text:list-item>
                  <text:list-item text:style-override="id1-3-2-2-15-2-3-2">
                    <text:number>b.</text:number>
                    <text:p text:style-name="al">in het geval van een toegankelijkheidsscan van een website of applicatie: een rapportage met daarin een overzicht van de getoetste pagina’s, aanbevelingen voor verbetering en aantoonbare intentie tot opvolging van aanbevelingen;</text:p>
                  </text:list-item>
                  <text:list-item text:style-override="id1-3-2-2-15-2-3-3">
                    <text:number>c.</text:number>
                    <text:p text:style-name="al">een financieel verslag met dezelfde opbouw als voor de aanvraagverlening ingediende begroting.</text:p>
                  </text:list-item>
                </text:list>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op 1 maart 2026 in werking;</text:p>
              </text:list-item>
              <text:list-item text:style-override="id1-3-2-2-16-3">
                <text:number>2.</text:number>
                <text:p text:style-name="al">Deze subsidieregeling vervalt op 31 december 2027;</text:p>
              </text:list-item>
              <text:list-item text:style-override="id1-3-2-2-16-4">
                <text:number>3.</text:number>
                <text:p text:style-name="al">Deze subsidieregeling wordt aangehaald als: <text:span text:style-name="nadrukvet">Subsidieregeling Impuls toegankelijkheid van Zoetermeer 2026-2027</text:sp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6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source">Wet gelijke behandeling op grond van handicap of chronische ziekte]|[1.0:c:BWBR0014915&amp;g=2026-01-01</meta:user-defined>
    <meta:user-defined meta:name="DCTERMS.alternative">Subsidieregeling Impuls toegankelijkheid van Zoetermeer 2026-2027</meta:user-defined>
    <dc:language>nl</dc:language>
    <meta:user-defined meta:name="OVERHEIDop.locatietype/OVERHEIDop.gebiedsmarkering">Gemeente</meta:user-defined>
    <meta:user-defined meta:name="DC.title">Subsidieregeling Impuls toegankelijkheid van Zoetermeer 2026-2027</meta:user-defined>
    <meta:user-defined meta:name="DCTERMS.W3CDTF/DCTERMS.available">2026-03-12</meta:user-defined>
    <meta:user-defined meta:name="DCTERMS.W3CDTF/OVERHEIDop.jaargang">2026</meta:user-defined>
    <meta:user-defined meta:name="OVERHEIDop.publicationIssue">107635</meta:user-defined>
    <meta:user-defined meta:name="OVERHEIDop.betreftRegeling">CVDR758369_1</meta:user-defined>
    <meta:user-defined meta:name="xs:date/OVERHEIDop.startdatum">2026-03-13</meta:user-defined>
    <meta:user-defined meta:name="xs:date/OVERHEIDop.einddatum">2028-01-01</meta:user-defined>
    <meta:user-defined meta:name="OVERHEIDop.GmbID/DC.identifier">gmb-2026-107635</meta:user-defined>
    <meta:user-defined meta:name="OVERHEIDop.versieInformatie"/>
  </office:meta>
</office:document-meta>
</file>