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rmoesstraat 18 2011HP Haarlem, 0392-2026-0036452, het uitvoeren van voegwerk en het vervangen van kozijnen, ontvangen op 0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63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3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3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452</meta:user-defined>
    <meta:user-defined meta:name="DCTERMS.abstract">het uitvoeren van voegwerk en het vervang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rmoesstraat 18 2011HP Haarlem, 0392-2026-0036452, het uitvoeren van voegwerk en het vervangen van kozijnen, ontvangen op 05-03-2026</meta:user-defined>
    <meta:user-defined meta:name="DCTERMS.W3CDTF/DCTERMS.available">2026-03-09</meta:user-defined>
    <meta:user-defined meta:name="DCTERMS.W3CDTF/OVERHEIDop.jaargang">2026</meta:user-defined>
    <meta:user-defined meta:name="OVERHEIDop.publicationIssue">107633</meta:user-defined>
    <meta:user-defined meta:name="OVERHEIDop.GmbID/DC.identifier">gmb-2026-107633</meta:user-defined>
    <meta:user-defined meta:name="OVERHEIDop.versieInformatie"/>
  </office:meta>
</office:document-meta>
</file>