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unningplichtige bouwactiviteiten en functiewijziging (technische bouwactiviteit) aan Leropperweg 6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ropperweg 6a, 6077 NX te Sint Odiliënberg / Roerdalen / ingekomen 6 januari 2026 / het aanvragen van vergunningplichtige bouwactiviteiten en functiewijziging (technische bouwactiviteit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vergunningplichtige bouwactiviteiten en functiewijziging (technische bouwactiviteit) aan Leropperweg 6a te Sint Odilië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63</meta:user-defined>
    <meta:user-defined meta:name="OVERHEIDop.GmbID/DC.identifier">gmb-2026-10763</meta:user-defined>
    <meta:user-defined meta:name="OVERHEIDop.versieInformatie"/>
  </office:meta>
</office:document-meta>
</file>