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verkleinen van het tuinhuis (kavel 9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vangen en verkleinen van het tuinhuis (kavel 9)</text:p>
            <text:p text:style-name="common-al">
            <text:span text:style-name="nadrukvet">Zaaknummer:</text:span> 1581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81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81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162026</meta:user-defined>
    <meta:user-defined meta:name="DCTERMS.abstract">het vervangen en verkleinen van het tuinhuis (kavel 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verkleinen van het tuinhuis (kavel 9), Fluitekruid 15 8265CZ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28</meta:user-defined>
    <meta:user-defined meta:name="OVERHEIDop.GmbID/DC.identifier">gmb-2026-107628</meta:user-defined>
    <meta:user-defined meta:name="OVERHEIDop.versieInformatie"/>
  </office:meta>
</office:document-meta>
</file>