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erplein 1 1065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ozen van grijs water in het riool ten behoeve van een oliebollenkraam</text:p>
            <text:p text:style-name="common-al">Zaakadres: Sierplein 1 1065LM Amsterdam</text:p>
            <text:p text:style-name="common-al">Datum ontvangst: 11-12-2025 15:36</text:p>
            <text:p text:style-name="common-al">Zaaknummer: Z2025-053073</text:p>
            <text:p text:style-name="common-al">DSO-nummer: 20251211017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62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2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2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53073</meta:user-defined>
    <meta:user-defined meta:name="DCTERMS.abstract">lozen van grijs water in het riool ten behoeve van een oliebollen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erplein 1 1065LM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26</meta:user-defined>
    <meta:user-defined meta:name="OVERHEIDop.GmbID/DC.identifier">gmb-2026-107626</meta:user-defined>
    <meta:user-defined meta:name="OVERHEIDop.versieInformatie"/>
  </office:meta>
</office:document-meta>
</file>