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houdende drank tijdens Koningsdag Nijeveen, Centrum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houdende drank tijdens Koningsdag Nijeveen in het centrum van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5-03-2026. We nemen waarschijnlijk voor 29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762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2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2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07288</meta:user-defined>
    <dc:language>nl</dc:language>
    <meta:user-defined meta:name="OVERHEIDop.locatietype/OVERHEIDop.gebiedsmarkering">Punt</meta:user-defined>
    <meta:user-defined meta:name="DC.title">Aanvraag Alcoholontheffing, het verstrekken van zwakalcohohoudende drank tijdens Koningsdag Nijeveen, Centrum Nijeve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23</meta:user-defined>
    <meta:user-defined meta:name="OVERHEIDop.GmbID/DC.identifier">gmb-2026-107623</meta:user-defined>
    <meta:user-defined meta:name="OVERHEIDop.versieInformatie"/>
  </office:meta>
</office:document-meta>
</file>