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0 bomen (voor veiligheid essentaksterfte ), Stadsweg 95, 9794 TC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0 bomen (voor veiligheid essentaksterfte ) aan Stadsweg 95  te Lellens  </text:span>
          </text:p>
            <text:p text:style-name="common-al">De gemeente Groningen heeft een aanvraag voor een omgevingsvergunning reguliere procedure ontvangen. De vergunning is aangevraagd voor het per direct vellen van 10 bomen (voor veiligheid essentaksterfte ) aan Stadsweg 95  te Lellens, dossiernummer GRN-0003228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61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32289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vellen van 10 bomen (voor veiligheid essentaksterfte ), Stadsweg 95, 9794 TC Lellens</meta:user-defined>
    <meta:user-defined meta:name="OVERHEIDop.datumEindeReactietermijn">2026-04-17</meta:user-defined>
    <meta:user-defined meta:name="OVERHEIDop.terinzageleggingBG">https://groningen.lokalebekendmakingen.nl/case/1:9822:21862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15</meta:user-defined>
    <meta:user-defined meta:name="OVERHEIDop.GmbID/DC.identifier">gmb-2026-107615</meta:user-defined>
    <meta:user-defined meta:name="OVERHEIDop.versieInformatie"/>
  </office:meta>
</office:document-meta>
</file>