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ijkuitstraat 9, 4567 PA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houdende dakbedekking aan Kijkuitstraat 9, 4567 PA Clinge</text:span>
          </text:p>
            <text:p text:style-name="common-al">
            
          </text:p>
            <text:p text:style-name="common-al">Zaaknummer: 0677991730</text:p>
            <text:p text:style-name="common-al">Acceptatie datum verzonden: 5 maart 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761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91730</meta:user-defined>
    <meta:user-defined meta:name="DCTERMS.abstract">Acceptatie sloopmelding voor 0677991730 het verwijderen van asbesthoudende dakbedekking aan Kijkuitstraat 9, 4567 PA Clinge</meta:user-defined>
    <dc:language>nl</dc:language>
    <meta:user-defined meta:name="OVERHEIDop.locatietype/OVERHEIDop.gebiedsmarkering">Punt</meta:user-defined>
    <meta:user-defined meta:name="DC.title">Acceptatie sloopmelding, Kijkuitstraat 9, 4567 PA Cling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11</meta:user-defined>
    <meta:user-defined meta:name="OVERHEIDop.GmbID/DC.identifier">gmb-2026-107611</meta:user-defined>
    <meta:user-defined meta:name="OVERHEIDop.versieInformatie"/>
  </office:meta>
</office:document-meta>
</file>