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woning, Buiten Nieuwstraat 26 8261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Buiten Nieuwstraat 26 8261AV Kampen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1583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583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583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6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8372026</meta:user-defined>
    <meta:user-defined meta:name="DCTERMS.abstract">het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woning, Buiten Nieuwstraat 26 8261AV Kamp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610</meta:user-defined>
    <meta:user-defined meta:name="OVERHEIDop.GmbID/DC.identifier">gmb-2026-107610</meta:user-defined>
    <meta:user-defined meta:name="OVERHEIDop.versieInformatie"/>
  </office:meta>
</office:document-meta>
</file>