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hliastraat 5 A, 1521 WG Wormerveer, Dahliastraat 5, 1521 WG Wormerveer -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733 - het samenvoegen van 2 woningen op de locatie Dahliastraat 5 A, 1521 WG Wormerveer, Dahliastraat 5, 1521 WG Wormerveer</text:p>
            <text:p text:style-name="common-al">Aanvraag ontvangen: 02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6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Dahliastraat 5 A, 1521 WG Wormerveer, Dahliastraat 5, 1521 WG Wormerveer - het samenvoegen van 2 wonin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61</meta:user-defined>
    <meta:user-defined meta:name="OVERHEIDop.GmbID/DC.identifier">gmb-2026-10761</meta:user-defined>
    <meta:user-defined meta:name="OVERHEIDop.versieInformatie"/>
  </office:meta>
</office:document-meta>
</file>