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aardcup 2026, Jan Glijnisweg 35 A, 1703 R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Waardcup 2026</text:p>
            <text:p text:style-name="common-al">Datum activiteit: <text:span text:style-name="nadrukvet"><text:span text:style-name="nadrukondlijn">15 augustus 2026 van 14.00 uur tot en met 01.00 uur, 18 augustus 2026 van 18.00 uur tot en met 01.00 uur en 21 augustus 2026 van 18.00 uur tot en met 01.00 uur</text:span></text:span></text:p>
            <text:p text:style-name="common-al">Locatie: Jan Glijnisweg 35 A, 1703 RK Heerhugowaard</text:p>
            <text:p text:style-name="common-al">Ontvangen op: 04-03-2026</text:p>
            <text:p text:style-name="common-al">Zaaknummer: 1230554</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3 maart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6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0554</meta:user-defined>
    <dc:language>nl</dc:language>
    <meta:user-defined meta:name="OVERHEIDop.locatietype/OVERHEIDop.gebiedsmarkering">Punt</meta:user-defined>
    <meta:user-defined meta:name="DC.title">Kennisgeving ontvangst aanvraag evenementenvergunning, Waardcup 2026, Jan Glijnisweg 35 A, 1703 RK Heerhugowaard</meta:user-defined>
    <meta:user-defined meta:name="DCTERMS.W3CDTF/DCTERMS.available">2026-03-09</meta:user-defined>
    <meta:user-defined meta:name="DCTERMS.W3CDTF/OVERHEIDop.jaargang">2026</meta:user-defined>
    <meta:user-defined meta:name="OVERHEIDop.publicationIssue">107605</meta:user-defined>
    <meta:user-defined meta:name="OVERHEIDop.GmbID/DC.identifier">gmb-2026-107605</meta:user-defined>
    <meta:user-defined meta:name="OVERHEIDop.versieInformatie"/>
  </office:meta>
</office:document-meta>
</file>