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Brinkweg 9 8267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Brinkweg 9 8267AV Kamp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1571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71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71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718202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Brinkweg 9 8267AV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03</meta:user-defined>
    <meta:user-defined meta:name="OVERHEIDop.GmbID/DC.identifier">gmb-2026-107603</meta:user-defined>
    <meta:user-defined meta:name="OVERHEIDop.versieInformatie"/>
  </office:meta>
</office:document-meta>
</file>