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Zandstraat 2 t/m 18 te Oosterhout (9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lengen van de verleende ontheffing (Z2025-01399). Het besluit is verleend:</text:p>
            <text:p text:style-name="common-al">
            <text:span text:style-name="nadrukvet">Locatie: </text:span>Zandstraat 2 t/m 18 te Oosterhout (9 woningen)</text:p>
            <text:p text:style-name="common-al">
            <text:span text:style-name="nadrukvet">Zaaknummer: </text:span>Z2026-00339</text:p>
            <text:p text:style-name="common-al">
            <text:span text:style-name="nadrukvet">Datum besluit:</text:span> 5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760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39</meta:user-defined>
    <meta:user-defined meta:name="DCTERMS.abstract">Betreft: het verlengen van de verleende ontheffing (Z2025-01399) op locatie Zandstraat 2 t/m 18 te Oosterhout (9 woningen), vergunning verleend op 5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Zandstraat 2 t/m 18 te Oosterhout (9 woningen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02</meta:user-defined>
    <meta:user-defined meta:name="OVERHEIDop.GmbID/DC.identifier">gmb-2026-107602</meta:user-defined>
    <meta:user-defined meta:name="OVERHEIDop.versieInformatie"/>
  </office:meta>
</office:document-meta>
</file>