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/ Kwekerij 26,  (VND00) K 9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/ Kwekerij 26,  (VND00) K 9950</text:span>
          </text:p>
            <text:p text:style-name="common-al">De gemeente Veenendaal heeft een aanvraag voor een omgevingsvergunning ontvangen. De vergunning is op 04-03-2026 aangevraagd voor het realiseren van een vrijstaande woning  voor de locatie Dragonderweg / Kwekerij 26,  (VND00) K 9950 en is geregistreerd onder het nummer CLZ-0001484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76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aanvraag omgevingsvergunning Dragonderweg / Kwekerij 26,  (VND00) K 995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00</meta:user-defined>
    <meta:user-defined meta:name="OVERHEIDop.GmbID/DC.identifier">gmb-2026-107600</meta:user-defined>
    <meta:user-defined meta:name="OVERHEIDop.versieInformatie"/>
  </office:meta>
</office:document-meta>
</file>