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met inpandige berging, Nieuwe Schoolweg 43,  (ESD00) C 698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07-01-2026 hebben wij een aanvraag ontvangen voor het bouwen van een woonhuis met inpandige berging op de locatie Nieuwe Schoolweg 43. De aanvraag is geregistreerd onder zaaknummer 0153Z20260108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80000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woonhuis met inpandige berging, Nieuwe Schoolweg 43,  (ESD00) C 6982</meta:user-defined>
    <meta:user-defined meta:name="DCTERMS.W3CDTF/DCTERMS.available">2026-01-21</meta:user-defined>
    <meta:user-defined meta:name="DCTERMS.W3CDTF/OVERHEIDop.jaargang">2026</meta:user-defined>
    <meta:user-defined meta:name="OVERHEIDop.publicationIssue">10760</meta:user-defined>
    <meta:user-defined meta:name="OVERHEIDop.GmbID/DC.identifier">gmb-2026-10760</meta:user-defined>
    <meta:user-defined meta:name="OVERHEIDop.versieInformatie"/>
  </office:meta>
</office:document-meta>
</file>