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a ‘Zonneheuvelweg 20a,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enkum heeft het TAM-omgevingsplan Hoofdstuk 22a ‘Zonneheuvelweg 20a, 2026’ op 17 februari 2026 gewijzigd vastgesteld. De wijzigingen betreffen slechts een paar kleine tekstuele aanpassingen in de motivering van het plan.</text:p>
            <text:p text:style-name="common-al"/>
            <text:p text:style-name="common-al">
            <text:span text:style-name="nadrukvet">Inzien stukken</text:span>
          </text:p>
            <text:p text:style-name="common-al">Het TAM-omgevingsplan ligt in het kader van de beroepstermijn met ingang van 11 maart 2026 voor de duur van zes weken (dus tot en met 22 april 2026) ter inzage. Het TAM-omgevingsplan is in te zien op de website <text:a xlink:href="https://omgevingswet.overheid.nl/regels-op-de-kaart/" xlink:type="simple">https://omgevingswet.overheid.nl/regels-op-de-kaart/</text:a>. Als u bij de zoekterm ‘bij specifiek document’ de naam invult of de code ‘NL.IMRO.0274.TAM001bg-va02’ invoert. Komt u direct bij het plan. Of rechtstreeks via: <text:a xlink:href="https://omgevingswet.overheid.nl/regels-op-de-kaart/documenten/NL.IMRO.0274.TAM001bg-va02" xlink:type="simple">https://omgevingswet.overheid.nl/regels-op-de-kaart/documenten/NL.IMRO.0274.TAM001bg-va02</text:a></text:p>
            <text:p text:style-name="common-al">Het TAM-omgevingsplan is (ook) in papieren vorm in te zien in het gemeentehuis.</text:p>
            <text:p text:style-name="common-al"/>
            <text:p text:style-name="common-al">
            <text:span text:style-name="nadrukvet">Plangebied</text:span>
          </text:p>
            <text:p text:style-name="common-al">Dit TAM-omgevingsplan heeft betrekking op de locatie van Zonneheuvel 20 in Oosterbeek en zorgt voor de planologische basis voor de realisatie van een extra grondgebonden woning in het noordelijke deel van het perceel. Kadastraal heeft het plan betrekking op de volgende percelen: Oosterbeek, sectie B, nummers, 530 (deels) en 1165 (deels).</text:p>
            <text:p text:style-name="common-al"/>
            <text:p text:style-name="common-al">
            <text:span text:style-name="nadrukvet">Beroep</text:span>
          </text:p>
            <text:p text:style-name="common-al">Tijdens de beroepstermijn van zes weken die start op de dag na bekendmaking kunnen belanghebbenden  schriftelijk beroep instellen tegen het vastgestelde TAM-omgevingsplan. Beroep kan worden ingesteld bij de Afdeling bestuursrechtspraak van de Raad van State, Postbus 20019, 2500 EA Den Haag. </text:p>
            <text:p text:style-name="common-al">Het instellen van beroep schorst het besluit niet. Degene die beroep instelt, kan daarnaast een verzoek om een voorlopige voorziening (schorsing) indienen bij de Voorzitter van de Afdeling Bestuursrechtspraak van de Raad van State, waardoor het TAM-omgevingsplan niet in werking treedt, totdat op het verzoek is beslist.</text:p>
            <text:p text:style-name="common-al">Het omgevingsplan treedt in werking met ingang van de dag waarop vier weken zijn verstreken sinds de dag waarop het besluit is bekendgemaakt (9 april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759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9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9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TAM001bg-va02</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a ‘Zonneheuvelweg 20a, 2026’</meta:user-defined>
    <meta:user-defined meta:name="DCTERMS.W3CDTF/DCTERMS.available">2026-03-11</meta:user-defined>
    <meta:user-defined meta:name="DCTERMS.W3CDTF/OVERHEIDop.jaargang">2026</meta:user-defined>
    <meta:user-defined meta:name="OVERHEIDop.publicationIssue">107598</meta:user-defined>
    <meta:user-defined meta:name="OVERHEIDop.GmbID/DC.identifier">gmb-2026-107598</meta:user-defined>
    <meta:user-defined meta:name="OVERHEIDop.versieInformatie"/>
  </office:meta>
</office:document-meta>
</file>