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50-2 105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Wijsmullerstraat 50-2 1058JK Amsterdam</text:p>
            <text:p text:style-name="common-al">Datum ontvangst: 19-02-2026 14:55</text:p>
            <text:p text:style-name="common-al">Zaaknummer: Z2026-008011</text:p>
            <text:p text:style-name="common-al">DSO-nummer: 2026021901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9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11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50-2 1058JK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97</meta:user-defined>
    <meta:user-defined meta:name="OVERHEIDop.GmbID/DC.identifier">gmb-2026-107597</meta:user-defined>
    <meta:user-defined meta:name="OVERHEIDop.versieInformatie"/>
  </office:meta>
</office:document-meta>
</file>