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organiseren van de opening van het watersportseizoen Echtenerbrug, Delfstrahuizen en Echten</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Z.884745</text:p>
            <text:p text:style-name="common-al"/>
            <text:p text:style-name="common-al">Verkeersmaatregelen in verband met het organiseren van de opening van het watersportseizoen op zondag 19 april 2026.</text:p>
            <text:p text:style-name="common-al"/>
            <text:p text:style-name="common-al">Kenmerk: Z.884745 </text:p>
            <text:p text:style-name="common-al"/>
            <text:p text:style-name="common-al">Burgemeester en wethouders van De Fryske Marren; gelet op het verzoek van Ondernemersvereniging Echtenerbrug/ Delfstrahuizen/Echten, binnengekomen op 13 februari 2026 om ten behoeve van het organiseren van de opening van het watersportseizoen op zondag 19 april 2026 enkele wegen in het centrum van Echtenerbrug af te mogen sluiten; </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 </text:span>
          </text:p>
            <text:p text:style-name="common-al">• Er marktkramen worden geplaatst; </text:p>
            <text:p text:style-name="common-al">• het, gelet op de verkeersveiligheid, derhalve wenselijk is diverse verkeersmaatregelen te treffen op de betreffende wegen; </text:p>
            <text:p text:style-name="common-al">• deze wegen binnen de bebouwde kom van Echtenerbrug liggen en in beheer en onderhoud zijn bij de gemeente; </text:p>
            <text:p text:style-name="common-al">• overleg met de politie heeft plaatsgevonden;</text:p>
            <text:p text:style-name="common-al"/>
            <text:p text:style-name="common-al">
            <text:span text:style-name="nadrukvet">besluiten: </text:span>
          </text:p>
            <text:p text:style-name="common-al">op zondag 28 april 2024 tussen 08.00 uur tot en met 18.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text:p>
            <text:p text:style-name="common-al">• Hellingpad</text:p>
            <text:p text:style-name="common-al"/>
            <text:p text:style-name="common-al">
            <text:span text:style-name="nadrukvet">Rechtsbescherming </text:span>
          </text:p>
            <text:p text:style-name="common-al"/>
            <text:p text:style-name="common-al">Tegen dit besluit kunnen belanghebbenden binnen zes weken na de dag waarop het besluit is verzonden een bezwaarschrift indienen bij het college van burgemeester en wethouders van gemeente De Fryske Marren, Postbus 101, 8500 AC Joure. Het bezwaarschrift moet worden ondertekend en ten minste bevatten: </text:p>
            <text:p text:style-name="common-al">• de naam en het adres van de indiener </text:p>
            <text:p text:style-name="common-al">• de dagtekening </text:p>
            <text:p text:style-name="common-al">• een omschrijving van het besluit waartegen het bezwaar is gericht </text:p>
            <text:p text:style-name="common-al">• de gronden van het bezwaar </text:p>
            <text:p text:style-name="common-al"/>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text:p>
            <text:p text:style-name="common-al"/>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759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9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9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opening van het watersportseizoen - Echtenerbrug/Delfstrahuizen/Echten</meta:user-defined>
    <meta:user-defined meta:name="OVERHEIDop.verkeersbordcode">C1</meta:user-defined>
    <dc:language>nl</dc:language>
    <meta:user-defined meta:name="OVERHEIDop.locatietype/OVERHEIDop.gebiedsmarkering">Weg</meta:user-defined>
    <meta:user-defined meta:name="DC.title">Verkeersbesluit in verband met het organiseren van de opening van het watersportseizoen Echtenerbrug, Delfstrahuizen en Echten</meta:user-defined>
    <meta:user-defined meta:name="DCTERMS.W3CDTF/DCTERMS.available">2026-03-09</meta:user-defined>
    <meta:user-defined meta:name="DCTERMS.W3CDTF/OVERHEIDop.jaargang">2026</meta:user-defined>
    <meta:user-defined meta:name="OVERHEIDop.publicationIssue">107595</meta:user-defined>
    <meta:user-defined meta:name="OVERHEIDop.GmbID/DC.identifier">gmb-2026-107595</meta:user-defined>
    <meta:user-defined meta:name="OVERHEIDop.versieInformatie"/>
  </office:meta>
</office:document-meta>
</file>