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bedrijfsgebouw, Mien Ruysweg 46 tot en met Mien Ruysweg 46L, 9408 K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bedrijfsgebouw aan Mien Ruysweg 46 tot en met Mien Ruysweg 46 L, 9408 KB Assen</text:span>
          </text:p>
            <text:p text:style-name="common-al">
            
          </text:p>
            <text:p text:style-name="common-al">De gemeente Assen heeft een melding ontvangen voor het bouwen van een bedrijfsgebouw aan de Mien Ruysweg 46 tot en met Mien Ruysweg 46 L, 9408 KB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75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omgevingsmelding, het bouwen van een bedrijfsgebouw, Mien Ruysweg 46 tot en met Mien Ruysweg 46L, 9408 KB Ass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93</meta:user-defined>
    <meta:user-defined meta:name="OVERHEIDop.GmbID/DC.identifier">gmb-2026-107593</meta:user-defined>
    <meta:user-defined meta:name="OVERHEIDop.versieInformatie"/>
  </office:meta>
</office:document-meta>
</file>