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legaliseren van een vlonder en grotere serre en vervangen van een zeecontainer op het perceel De Schans 20 B, 3813 T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een vlonder en grotere serre en vervangen van een zeecontainer op het perceel De Schans 20 B, 3813 TW Amersfoort</text:span>
          </text:p>
            <text:p text:style-name="common-al">De Gemeente Amersfoort heeft op 02-03-2026 een aanvraag voor een omgevingsvergunning ontvangen voor het legaliseren van een vlonder en grotere serre en vervangen van een zeecontainer op het perceel De Schans 20 B, 3813 TW Amersfoort, met kenmerk CLZ-0003361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8-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5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616</meta:user-defined>
    <dc:language>nl</dc:language>
    <meta:user-defined meta:name="OVERHEIDop.locatietype/OVERHEIDop.gebiedsmarkering">Punt</meta:user-defined>
    <meta:user-defined meta:name="DC.title">Ontvangen aanvraag omgevingsvergunning voor het legaliseren van een vlonder en grotere serre en vervangen van een zeecontainer op het perceel De Schans 20 B, 3813 TW Amersfoort</meta:user-defined>
    <meta:user-defined meta:name="DCTERMS.W3CDTF/DCTERMS.available">2026-03-09</meta:user-defined>
    <meta:user-defined meta:name="DCTERMS.W3CDTF/OVERHEIDop.jaargang">2026</meta:user-defined>
    <meta:user-defined meta:name="OVERHEIDop.publicationIssue">107592</meta:user-defined>
    <meta:user-defined meta:name="OVERHEIDop.GmbID/DC.identifier">gmb-2026-107592</meta:user-defined>
    <meta:user-defined meta:name="OVERHEIDop.versieInformatie"/>
  </office:meta>
</office:document-meta>
</file>