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van 1 januari 2026 tot en met 27 februari 2026 ter hoogte van Bloempotsteeg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loempotsteeg 2, 4201 JT</text:span> (verzonden 16/12 ’25)</text:p>
            <text:p text:style-name="common-al">Vergunning tijdelijk gebruik openbare ruimte voor het plaatsen van twee containers ter hoogte van Bloempotsteeg 2 van 1 januari 2026 tot en met 27 februari 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5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twee containers van 1 januari 2026 tot en met 27 februari 2026 ter hoogte van Bloempotsteeg 2 te Gor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59</meta:user-defined>
    <meta:user-defined meta:name="OVERHEIDop.GmbID/DC.identifier">gmb-2026-10759</meta:user-defined>
    <meta:user-defined meta:name="OVERHEIDop.versieInformatie"/>
  </office:meta>
</office:document-meta>
</file>