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ssenburgsingel 58 3022E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3-2026</text:span> een aanvraag voor een omgevingsvergunning, met kenmerk <text:span text:style-name="nadrukvet">Z2026-002855</text:span>/<text:span text:style-name="nadrukvet">2026030301402</text:span>, heeft ontvangen voor de omgevingsplanactiviteit Kappen. <text:span text:style-name="nadrukcur">(Grondslag: Omgevingswet, artikel 5.1)</text:span></text:p>
            <text:p text:style-name="common-al">De aanvraag betreft Kapvergunning voor 3 bomen bouwinrit Marnix Gymnasium op de locatie Essenburgsingel 58 3022EA Rotterdam. Het betreft een tijdelijke bouwroute in verband met uitbreiding. </text:p>
            <text:p text:style-name="common-al">Het aanvraagformulier van deze omgevingsvergunning is als bijlage toegevoegd aan de publicatie (te vinden op www.officielebekendmakingen.nl in de linker kolom van de publicatie)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758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8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8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2855</meta:user-defined>
    <meta:user-defined meta:name="DCTERMS.abstract">Kapvergunning bomen bouwinrit Marnix Gymnasi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ssenburgsingel 58 3022EA Rotterdam</meta:user-defined>
    <meta:user-defined meta:name="DCTERMS.W3CDTF/DCTERMS.available">2026-03-09</meta:user-defined>
    <meta:user-defined meta:name="DCTERMS.W3CDTF/OVERHEIDop.jaargang">2026</meta:user-defined>
    <meta:user-defined meta:name="OVERHEIDop.externeBijlage">Geanonimiseerd_Samenvatting 000 (2026030301402)|exb-2026-8293</meta:user-defined>
    <meta:user-defined meta:name="OVERHEIDop.publicationIssue">107588</meta:user-defined>
    <meta:user-defined meta:name="OVERHEIDop.GmbID/DC.identifier">gmb-2026-107588</meta:user-defined>
    <meta:user-defined meta:name="OVERHEIDop.versieInformatie"/>
  </office:meta>
</office:document-meta>
</file>