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pui in de westgevel aan de Blokhuisplein 40, 8911 LJ Leeuwarden (OV-2026-0353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een pui in de westgevel aan de Blokhuisplein 40, 8911 LJ Leeuwarden. Bij ons geregistreerd onder kenmerk: OV-2026-035376. De verzenddatum van de omgevingsvergunning is 05-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758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8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8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76</meta:user-defined>
    <dc:language>nl</dc:language>
    <meta:user-defined meta:name="OVERHEIDop.locatietype/OVERHEIDop.gebiedsmarkering">Punt</meta:user-defined>
    <meta:user-defined meta:name="DC.title">Verleende omgevingsvergunning voor het vervangen van een pui in de westgevel aan de Blokhuisplein 40, 8911 LJ Leeuwarden (OV-2026-035376)</meta:user-defined>
    <meta:user-defined meta:name="DCTERMS.W3CDTF/DCTERMS.available">2026-03-09</meta:user-defined>
    <meta:user-defined meta:name="DCTERMS.W3CDTF/OVERHEIDop.jaargang">2026</meta:user-defined>
    <meta:user-defined meta:name="OVERHEIDop.publicationIssue">107583</meta:user-defined>
    <meta:user-defined meta:name="OVERHEIDop.GmbID/DC.identifier">gmb-2026-107583</meta:user-defined>
    <meta:user-defined meta:name="OVERHEIDop.versieInformatie"/>
  </office:meta>
</office:document-meta>
</file>