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llingsbesluit warenmarkten Schouwen-Duiv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Schouwen-Duiveland;</text:p>
            <text:p text:style-name="al">gezien het voorstel van de afdeling Ruimte en Milieu (RenM) van 24 februari 2026, met zaaknummer </text:p>
            <text:p text:style-name="al">1681540;</text:p>
            <text:p text:style-name="al"/>
            <text:p text:style-name="al">Gelet op artikel 160 lid 1 sub g Gemeentewet</text:p>
            <text:p text:style-name="al"/>
            <text:p text:style-name="al">Overwegende dat burgemeester en wethouders voor Renesse en Zierikzee een warenmarkt hebben </text:p>
            <text:p text:style-name="al">ingesteld en dat daarvoor jaarlijks de locaties, data en tijden moeten worden vastgesteld</text:p>
            <text:p text:style-name="al"/>
            <text:p text:style-name="al">Besluit:</text:p>
            <text:p text:style-name="al">1.De markt van Renesse is een seizoensmarkt en vindt in 2026 wekelijks plaats op de woensdag van 1 april </text:p>
            <text:p text:style-name="al">tot en met 28 oktober aan de Kromme Reke en Lange Reke, van 08.00 tot 15.00 uur.</text:p>
            <text:p text:style-name="al">2.Voor de markt van Renesse wordt voor de datum van 22 juli 2026 een nader instellingsbesluit genomen in verband met samenloop met de opbouw van de kermis.</text:p>
            <text:p text:style-name="al">3.Op 29 juli 2026 wordt in verband met de kermis de markt van Renesse gehouden aan de Hogezoom.</text:p>
            <text:p text:style-name="al">4.De markt van Zierikzee vindt wekelijks plaats op donderdag op het Havenplein van 08.00 tot 16.00 uur.</text:p>
            <text:p text:style-name="al">5.In de week van Hemelvaart vindt de markt in Zierikzee plaats op vrijdag 15 mei en in week 32 wordt de </text:p>
            <text:p text:style-name="al">markt in verband met de kermis gehouden op 6 augustus aan Oude Haven en Havenpark.</text:p>
            <text:p text:style-name="al">6.Voor beide markten geldt dat in verband met grote evenementen of onderhoud aan de openbare ruimte </text:p>
            <text:p text:style-name="al">een andere locatie of dag voor de markt kan worden aangewez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Schouwen-Duiveland hebben op 24 februari 2026 besloten,</text:span></text:p>
            <text:p><text:span text:style-name="functie">S.J.A. Bronsveld, Secretaris</text:span></text:p>
            <text:p><text:span text:style-name="functie"> J.Chr. van der Hoek MBA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758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8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8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DC.source">artikel 160 van de Gemeentewet]|[1.0:c:BWBR0005416&amp;artikel=160&amp;g=2026-01-01</meta:user-defined>
    <dc:language>nl</dc:language>
    <meta:user-defined meta:name="OVERHEIDop.locatietype/OVERHEIDop.gebiedsmarkering">Adres</meta:user-defined>
    <meta:user-defined meta:name="DC.title">Instellingsbesluit warenmarkten Schouwen-Duiveland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582</meta:user-defined>
    <meta:user-defined meta:name="OVERHEIDop.betreftRegeling">CVDR758365_1</meta:user-defined>
    <meta:user-defined meta:name="OVERHEIDop.GmbID/DC.identifier">gmb-2026-107582</meta:user-defined>
    <meta:user-defined meta:name="xs:date/OVERHEIDop.startdatum">2026-03-10</meta:user-defined>
    <meta:user-defined meta:name="xs:date/OVERHEIDop.einddatum">2027-01-01</meta:user-defined>
    <meta:user-defined meta:name="OVERHEIDop.versieInformatie"/>
  </office:meta>
</office:document-meta>
</file>