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aterFilm in het Broerenkwartier, Broerenkerkplein 3 (zaaknummer 27531-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raterFilm in het Broerenkwartier op <text:span text:style-name="nadrukvet">9 mei 2026</text:span>, locatie <text:span text:style-name="nadrukvet">Broerenkerkplein 3.</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5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raterFilm in het Broerenkwartier, Broerenkerkplein 3 (zaaknummer 27531-2026)</meta:user-defined>
    <meta:user-defined meta:name="DCTERMS.W3CDTF/DCTERMS.available">2026-03-09</meta:user-defined>
    <meta:user-defined meta:name="DCTERMS.W3CDTF/OVERHEIDop.jaargang">2026</meta:user-defined>
    <meta:user-defined meta:name="OVERHEIDop.publicationIssue">107580</meta:user-defined>
    <meta:user-defined meta:name="OVERHEIDop.GmbID/DC.identifier">gmb-2026-107580</meta:user-defined>
    <meta:user-defined meta:name="OVERHEIDop.versieInformatie"/>
  </office:meta>
</office:document-meta>
</file>