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overslag scheiding in de patio tussen 2 appartementen  , Jansveld 27, 3512BE Utrecht, GU-Z2026-004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83</text:p>
            <text:p text:style-name="common-al">Toelichting: het wijzigen van de brandoverslag scheiding in de patio tussen 2 appartementen  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83</meta:user-defined>
    <meta:user-defined meta:name="DCTERMS.abstract">Toelichting: het wijzigen van de brandoverslag scheiding in de patio tussen 2 appartementen  </meta:user-defined>
    <dc:language>nl</dc:language>
    <meta:user-defined meta:name="OVERHEIDop.locatietype/OVERHEIDop.gebiedsmarkering">Vlak</meta:user-defined>
    <meta:user-defined meta:name="DC.title">Aanvraag omgevingsvergunning, het wijzigen van de brandoverslag scheiding in de patio tussen 2 appartementen  , Jansveld 27, 3512BE Utrecht, GU-Z2026-0041983</meta:user-defined>
    <meta:user-defined meta:name="OVERHEIDop.datumEindeReactietermijn">2026-03-04</meta:user-defined>
    <meta:user-defined meta:name="OVERHEIDop.terinzageleggingBG">https://jeleefomgeving.nl/inzien/002220647/a5f773d4-9609-45a5-94e2-bf26bcd983f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58</meta:user-defined>
    <meta:user-defined meta:name="OVERHEIDop.GmbID/DC.identifier">gmb-2026-10758</meta:user-defined>
    <meta:user-defined meta:name="OVERHEIDop.versieInformatie"/>
  </office:meta>
</office:document-meta>
</file>