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erklaring van geen bezwaar tegen de doorkomst van de Grenspalenklassieker op 25 april 2026 door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036</text:p>
            <text:p text:style-name="common-al">Ontvangstdatum melding: 16-02-2026 13:35</text:p>
            <text:p text:style-name="common-al">Omschrijving: gemeente bergeijk verklaring van geen bezwaar tegen de doorkomst van de Grenspalenklassieker op 25 april 2026 door de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036</meta:user-defined>
    <meta:user-defined meta:name="DCTERMS.abstract">verklaring van geen bezwaar tegen de doorkomst van de Grenspalenklassieker op 25 april 2026  door de gemeente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verklaring van geen bezwaar tegen de doorkomst van de Grenspalenklassieker op 25 april 2026 door de gemeente Berge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79</meta:user-defined>
    <meta:user-defined meta:name="OVERHEIDop.GmbID/DC.identifier">gmb-2026-107579</meta:user-defined>
    <meta:user-defined meta:name="OVERHEIDop.versieInformatie"/>
  </office:meta>
</office:document-meta>
</file>