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tentorstraat 51-H 1035 XC Amsterdam, Stentorstraat 85-H 1035 XE Amsterdam, Stentorstraat 93-H 1035 XE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8 bomen Stentorstraat 51-H en 85-H en 93-H</text:p>
            <text:p text:style-name="common-al">Besluit: verleend</text:p>
            <text:p text:style-name="common-al">Besluit verzonden op: 05-03-2026</text:p>
            <text:p text:style-name="common-al">Zaakadres: Stentorstraat 51-H 1035XC Amsterdam, Stentorstraat 85-H 1035XE Amsterdam, Stentorstraat 93-H 1035XE Amsterdam</text:p>
            <text:p text:style-name="common-al">Zaaknummer: Z2025-051490</text:p>
            <text:p text:style-name="common-al">DSO-nummer: 20251202004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1490"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5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1490</meta:user-defined>
    <meta:user-defined meta:name="DCTERMS.abstract">kappen 8 bomen Stentorstraat 51-H en 85-H en 93-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tentorstraat 51-H 1035 XC Amsterdam, Stentorstraat 85-H 1035 XE Amsterdam, Stentorstraat 93-H 1035 XE Amsterdam</meta:user-defined>
    <meta:user-defined meta:name="DCTERMS.W3CDTF/DCTERMS.available">2026-03-09</meta:user-defined>
    <meta:user-defined meta:name="DCTERMS.W3CDTF/OVERHEIDop.jaargang">2026</meta:user-defined>
    <meta:user-defined meta:name="OVERHEIDop.publicationIssue">107578</meta:user-defined>
    <meta:user-defined meta:name="OVERHEIDop.GmbID/DC.identifier">gmb-2026-107578</meta:user-defined>
    <meta:user-defined meta:name="OVERHEIDop.versieInformatie"/>
  </office:meta>
</office:document-meta>
</file>