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aatwerk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eg afsluiten ivm frees- en asfalteringswerkzaamheden en bouwtechnisch toepassen gelijkwaardigheid aan Kapellebrug, Gentsevaart gedeelte perceel HUL00 S 1899</text:span>
          </text:p>
            <text:p text:style-name="common-al">Burgemeester en wethouders van de gemeente Hulst hebben een besluit genomen tot het stellen van maatwerkvoorschriften.</text:p>
            <text:p text:style-name="common-al">
            
          </text:p>
            <text:p text:style-name="common-al">Het gaat om een toestemming voor:</text:p>
            <text:p text:style-name="common-al">Omschrijving	: de weg afsluiten ivm frees- en asfalteringswerkzaamheden </text:p>
            <text:p text:style-name="common-al">Adres				: Kapellebrug, Gentsevaart gedeelte perceel HUL00 S 1899</text:p>
            <text:p text:style-name="common-al">Zaaknummer	: 0677984392</text:p>
            <text:p text:style-name="common-al">Verzenddatum	: 5 maart 2026</text:p>
            <text:p text:style-name="common-al">
            
          </text:p>
            <text:p text:style-name="common-al">
            <text:span text:style-name="nadrukvet">U kunt het besluit inzien</text:span>
          </text:p>
            <text:p text:style-name="common-al">Het besluit en de bijbehorende stukken liggen kunt u via de internetpagina <text:a xlink:href="http://www.officielebekendmakingen.nl/" xlink:type="simple">www.officielebekendmakingen.nl</text:a> inzien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it besluit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het besluit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757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77984392</meta:user-defined>
    <meta:user-defined meta:name="DCTERMS.abstract">Bekendmaking besluit tot vaststellen van maatwerkvoorschriften voor de weg afsluiten ivm frees- en asfalteringswerkzaamheden aan Kapellebrug, Gentsevaart gedeelte perceel HUL00 S 1899</meta:user-defined>
    <dc:language>nl</dc:language>
    <meta:user-defined meta:name="OVERHEIDop.locatietype/OVERHEIDop.gebiedsmarkering">Vlak</meta:user-defined>
    <meta:user-defined meta:name="DC.title">Bekendmaking maatwerkbesluit</meta:user-defined>
    <meta:user-defined meta:name="OVERHEIDop.datumEindeReactietermijn">2026-04-17</meta:user-defined>
    <meta:user-defined meta:name="OVERHEIDop.terinzageleggingBG">https://www.digitale-inzage.nl/Gemeente%20Hulst/dossier/gRS5gLmF2kOzqbAB4Jh3A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77</meta:user-defined>
    <meta:user-defined meta:name="OVERHEIDop.GmbID/DC.identifier">gmb-2026-107577</meta:user-defined>
    <meta:user-defined meta:name="OVERHEIDop.versieInformatie"/>
  </office:meta>
</office:document-meta>
</file>