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eine Wittenburgerstraat 1 101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onderhoudswerkzaamheden aan het dak, dakkapellen en kozijnen ten behoeve van de Oosterkerk</text:p>
            <text:p text:style-name="common-al">Besluit: verleend</text:p>
            <text:p text:style-name="common-al">Besluit verzonden op: 17-02-2026</text:p>
            <text:p text:style-name="common-al">Zaakadres: Kleine Wittenburgerstraat 1 1018LS Amsterdam</text:p>
            <text:p text:style-name="common-al">Zaaknummer: Z2026-004791</text:p>
            <text:p text:style-name="common-al">DSO-nummer: 20260203000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7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7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91</meta:user-defined>
    <meta:user-defined meta:name="DCTERMS.abstract">uitvoeren van onderhoudswerkzaamheden aan het dak, dakkapellen en kozijnen ten behoeve van de Oosterk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eine Wittenburgerstraat 1 1018LS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75</meta:user-defined>
    <meta:user-defined meta:name="OVERHEIDop.GmbID/DC.identifier">gmb-2026-107575</meta:user-defined>
    <meta:user-defined meta:name="OVERHEIDop.versieInformatie"/>
  </office:meta>
</office:document-meta>
</file>