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9-H 1052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maken van een uitbouw met dakterras, vervangen kozijnen en het realiseren van meerdere zelfstandige woningen</text:p>
            <text:p text:style-name="common-al">Zaakadres: Frederik Hendrikplantsoen 9-H 1052XN Amsterdam</text:p>
            <text:p text:style-name="common-al">Datum ontvangst: 18-02-2026 16:37</text:p>
            <text:p text:style-name="common-al">Zaaknummer: Z2026-007886</text:p>
            <text:p text:style-name="common-al">DSO-nummer: 20260218015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86</meta:user-defined>
    <meta:user-defined meta:name="DCTERMS.abstract">uitvoeren van funderingsherstel, maken van een uitbouw met dakterras, vervangen kozijnen en het realiseren van meerder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plantsoen 9-H 1052XN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570</meta:user-defined>
    <meta:user-defined meta:name="OVERHEIDop.GmbID/DC.identifier">gmb-2026-107570</meta:user-defined>
    <meta:user-defined meta:name="OVERHEIDop.versieInformatie"/>
  </office:meta>
</office:document-meta>
</file>